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21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5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6F5F6"/>
    </style:style>
    <style:style style:name="ce11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6F5F6"/>
    </style:style>
    <style:style style:name="ce1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5">
            <text:p>Anno Finanziario:<text:span text:style-name="T1"> </text:span></text:p>
          </table:table-cell>
          <table:table-cell office:value-type="float" office:value="2021" table:style-name="ce16">
            <text:p>2021</text:p>
          </table:table-cell>
          <table:table-cell office:value-type="string" table:style-name="ce15">
            <text:p>Periodicità:<text:span text:style-name="T1"> </text:span></text:p>
          </table:table-cell>
          <table:table-cell office:value-type="string" table:style-name="ce16">
            <text:p>Terzo trimestre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Indice di Tempestività: -15.73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13">
            <text:p>Fatture trovate: 9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4"/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11">
            <text:p>Id lotto</text:p>
          </table:table-cell>
          <table:table-cell office:value-type="string" table:number-columns-spanned="1" table:number-rows-spanned="2" table:style-name="ce11">
            <text:p>Numero fattura</text:p>
          </table:table-cell>
          <table:table-cell office:value-type="string" table:number-columns-spanned="1" table:number-rows-spanned="2" table:style-name="ce11">
            <text:p>Data fattura</text:p>
          </table:table-cell>
          <table:table-cell office:value-type="string" table:number-columns-spanned="1" table:number-rows-spanned="2" table:style-name="ce11">
            <text:p>Denominazione fornitore</text:p>
          </table:table-cell>
          <table:table-cell office:value-type="string" table:number-columns-spanned="1" table:number-rows-spanned="2" table:style-name="ce11">
            <text:p>CIG</text:p>
          </table:table-cell>
          <table:table-cell office:value-type="string" table:number-columns-spanned="1" table:number-rows-spanned="2" table:style-name="ce11">
            <text:p>Data scadenza(*)</text:p>
          </table:table-cell>
          <table:table-cell office:value-type="string" table:number-columns-spanned="1" table:number-rows-spanned="2" table:style-name="ce11">
            <text:p>Data pagamento</text:p>
          </table:table-cell>
          <table:table-cell office:value-type="string" table:number-columns-spanned="1" table:number-rows-spanned="2" table:style-name="ce11">
            <text:p>Numero/Anno mandato</text:p>
          </table:table-cell>
          <table:table-cell office:value-type="string" table:style-name="ce9">
            <text:p>Pagamento</text:p>
          </table:table-cell>
          <table:table-cell office:value-type="string" table:number-columns-spanned="1" table:number-rows-spanned="2" table:style-name="ce11">
            <text:p>Importo fattura</text:p>
          </table:table-cell>
          <table:table-cell office:value-type="string" table:style-name="ce9">
            <text:p>Importo</text:p>
          </table:table-cell>
          <table:table-cell office:value-type="string" table:number-columns-spanned="1" table:number-rows-spanned="2" table:style-name="ce11">
            <text:p>Esclusa dal calcolo</text:p>
          </table:table-cell>
          <table:table-cell table:number-columns-spanned="1" table:number-rows-spanned="2" table:style-name="ce1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giorni dopo la scadenza)</text:p>
          </table:table-cell>
          <table:covered-table-cell/>
          <table:table-cell office:value-type="string" table:style-name="ce9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5170545998" table:style-name="ce3">
            <text:p>5170545998</text:p>
          </table:table-cell>
          <table:table-cell office:value-type="string" table:style-name="ce3">
            <text:p>45/PA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SOFTWORLD DI STEFANO MIGLIOLI E C. SNC</text:p>
          </table:table-cell>
          <table:table-cell office:value-type="string" table:style-name="ce3">
            <text:p>Z7A314DAB2</text:p>
          </table:table-cell>
          <table:table-cell office:value-type="date" office:date-value="2021-07-03T00:00:00" table:style-name="ce5">
            <text:p>03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7/202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48.36</text:p>
          </table:table-cell>
          <table:table-cell office:value-type="string" table:style-name="ce3">
            <text:p>918.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176169176" table:style-name="ce3">
            <text:p>5176169176</text:p>
          </table:table-cell>
          <table:table-cell office:value-type="string" table:style-name="ce3">
            <text:p>4/001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3">
            <text:p>MAFFI NICOLA</text:p>
          </table:table-cell>
          <table:table-cell office:value-type="string" table:style-name="ce3">
            <text:p>Z402DCFCA7</text:p>
          </table:table-cell>
          <table:table-cell office:value-type="date" office:date-value="2021-07-04T00:00:00" table:style-name="ce5">
            <text:p>04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7/2021 371/20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914.6</text:p>
          </table:table-cell>
          <table:table-cell office:value-type="string" table:style-name="ce3">
            <text:p>29146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179810774" table:style-name="ce3">
            <text:p>5179810774</text:p>
          </table:table-cell>
          <table:table-cell office:value-type="string" table:style-name="ce3">
            <text:p>5/00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3">
            <text:p>MAFFI NICOLA</text:p>
          </table:table-cell>
          <table:table-cell office:value-type="string" table:style-name="ce3">
            <text:p>Z402DCFCA7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315/2021 316/2021 372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569.39</text:p>
          </table:table-cell>
          <table:table-cell office:value-type="string" table:style-name="ce3">
            <text:p>10985.7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189277027" table:style-name="ce3">
            <text:p>5189277027</text:p>
          </table:table-cell>
          <table:table-cell office:value-type="float" office:value="30130" table:style-name="ce3">
            <text:p>30130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C631DDF98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2/2021</text:p>
          </table:table-cell>
          <table:table-cell office:value-type="float" office:value="0" table:style-name="ce3">
            <text:p>0</text:p>
          </table:table-cell>
          <table:table-cell office:value-type="float" office:value="685" table:style-name="ce3">
            <text:p>68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8">
          <table:table-cell office:value-type="float" office:value="5191663860" table:style-name="ce3">
            <text:p>5191663860</text:p>
          </table:table-cell>
          <table:table-cell office:value-type="string" table:style-name="ce3">
            <text:p>FATTPA 14_21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CA31692EB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4/2021</text:p>
          </table:table-cell>
          <table:table-cell office:value-type="float" office:value="0" table:style-name="ce3">
            <text:p>0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9">
          <table:table-cell office:value-type="float" office:value="5191708962" table:style-name="ce3">
            <text:p>5191708962</text:p>
          </table:table-cell>
          <table:table-cell office:value-type="string" table:style-name="ce3">
            <text:p>FATTPA 15_21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6F3184B22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3/2021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199900281" table:style-name="ce3">
            <text:p>5199900281</text:p>
          </table:table-cell>
          <table:table-cell office:value-type="string" table:style-name="ce3">
            <text:p>45/PA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3">
            <text:p>SOCIETA' EDITORIALE CREMONESE S.E.C. SPA</text:p>
          </table:table-cell>
          <table:table-cell office:value-type="string" table:style-name="ce3">
            <text:p>Z1A31F782C</text:p>
          </table:table-cell>
          <table:table-cell office:value-type="date" office:date-value="2021-07-09T00:00:00" table:style-name="ce5">
            <text:p>09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5/202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172.12</text:p>
          </table:table-cell>
          <table:table-cell office:value-type="string" table:style-name="ce3">
            <text:p>-344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253108464" table:style-name="ce3">
            <text:p>5253108464</text:p>
          </table:table-cell>
          <table:table-cell office:value-type="string" table:style-name="ce3">
            <text:p>116/PA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3">
            <text:p>SOCIETA' COOPERATIVA SOCIALE GRUPPO GAMM</text:p>
          </table:table-cell>
          <table:table-cell office:value-type="string" table:style-name="ce3">
            <text:p>Z2C3172F5E</text:p>
          </table:table-cell>
          <table:table-cell office:value-type="date" office:date-value="2021-07-16T00:00:00" table:style-name="ce5">
            <text:p>16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6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672.13</text:p>
          </table:table-cell>
          <table:table-cell office:value-type="string" table:style-name="ce3">
            <text:p>-6049.1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257514861" table:style-name="ce3">
            <text:p>5257514861</text:p>
          </table:table-cell>
          <table:table-cell office:value-type="string" table:style-name="ce3">
            <text:p>13/PA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3">
            <text:p>FEDERAZIONE ITALIANA SPORT ORIENTAMENTO</text:p>
          </table:table-cell>
          <table:table-cell office:value-type="string" table:style-name="ce3">
            <text:p>Z13318373D</text:p>
          </table:table-cell>
          <table:table-cell office:value-type="date" office:date-value="2021-07-16T00:00:00" table:style-name="ce5">
            <text:p>16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1/2021</text:p>
          </table:table-cell>
          <table:table-cell office:value-type="float" office:value="-9" table:style-name="ce3">
            <text:p>-9</text:p>
          </table:table-cell>
          <table:table-cell office:value-type="float" office:value="360" table:style-name="ce3">
            <text:p>360</text:p>
          </table:table-cell>
          <table:table-cell office:value-type="float" office:value="-3240" table:style-name="ce3">
            <text:p>-324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270311423" table:style-name="ce3">
            <text:p>5270311423</text:p>
          </table:table-cell>
          <table:table-cell office:value-type="string" table:style-name="ce3">
            <text:p>92/71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A73195C17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6/2021</text:p>
          </table:table-cell>
          <table:table-cell office:value-type="float" office:value="-9" table:style-name="ce3">
            <text:p>-9</text:p>
          </table:table-cell>
          <table:table-cell office:value-type="float" office:value="548" table:style-name="ce3">
            <text:p>548</text:p>
          </table:table-cell>
          <table:table-cell office:value-type="float" office:value="-4932" table:style-name="ce3">
            <text:p>-493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272575413" table:style-name="ce3">
            <text:p>5272575413</text:p>
          </table:table-cell>
          <table:table-cell office:value-type="string" table:style-name="ce3">
            <text:p>70/E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3">
            <text:p>FUSCO ROBERTO</text:p>
          </table:table-cell>
          <table:table-cell office:value-type="string" table:style-name="ce3">
            <text:p>Z453222E2B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2/2021</text:p>
          </table:table-cell>
          <table:table-cell office:value-type="float" office:value="25" table:style-name="ce3">
            <text:p>25</text:p>
          </table:table-cell>
          <table:table-cell office:value-type="float" office:value="130" table:style-name="ce3">
            <text:p>130</text:p>
          </table:table-cell>
          <table:table-cell office:value-type="float" office:value="3250" table:style-name="ce3">
            <text:p>32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1">
          <table:table-cell office:value-type="float" office:value="5280165601" table:style-name="ce3">
            <text:p>5280165601</text:p>
          </table:table-cell>
          <table:table-cell office:value-type="float" office:value="218" table:style-name="ce3">
            <text:p>218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3">
            <text:p>SCARAMUZZA ZEMIRO E C. S.N.C.</text:p>
          </table:table-cell>
          <table:table-cell office:value-type="string" table:style-name="ce3">
            <text:p>ZBD31E3373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88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6505.74</text:p>
          </table:table-cell>
          <table:table-cell office:value-type="string" table:style-name="ce3">
            <text:p>-91080.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2">
          <table:table-cell office:value-type="float" office:value="5280268020" table:style-name="ce3">
            <text:p>5280268020</text:p>
          </table:table-cell>
          <table:table-cell office:value-type="string" table:style-name="ce3">
            <text:p>3000566/3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5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2477.9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294705489" table:style-name="ce3">
            <text:p>5294705489</text:p>
          </table:table-cell>
          <table:table-cell office:value-type="string" table:style-name="ce3">
            <text:p>20/PA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DE CARLI MASSIMO</text:p>
          </table:table-cell>
          <table:table-cell office:value-type="string" table:style-name="ce3">
            <text:p>ZBE31D1085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90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482.94</text:p>
          </table:table-cell>
          <table:table-cell office:value-type="string" table:style-name="ce3">
            <text:p>-11590.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298934910" table:style-name="ce3">
            <text:p>5298934910</text:p>
          </table:table-cell>
          <table:table-cell office:value-type="float" office:value="202111000006046" table:style-name="ce3">
            <text:p>2,02111E+14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4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841.09</text:p>
          </table:table-cell>
          <table:table-cell office:value-type="string" table:style-name="ce3">
            <text:p>-14298.5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298935526" table:style-name="ce3">
            <text:p>5298935526</text:p>
          </table:table-cell>
          <table:table-cell office:value-type="float" office:value="202111000006220" table:style-name="ce3">
            <text:p>2,02111E+14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3/2021</text:p>
          </table:table-cell>
          <table:table-cell office:value-type="float" office:value="-17" table:style-name="ce3">
            <text:p>-17</text:p>
          </table:table-cell>
          <table:table-cell office:value-type="float" office:value="175" table:style-name="ce3">
            <text:p>175</text:p>
          </table:table-cell>
          <table:table-cell office:value-type="float" office:value="-2975" table:style-name="ce3">
            <text:p>-297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303588682" table:style-name="ce3">
            <text:p>5303588682</text:p>
          </table:table-cell>
          <table:table-cell office:value-type="float" office:value="1021159005" table:style-name="ce3">
            <text:p>1021159005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7-25T00:00:00" table:style-name="ce5">
            <text:p>25/07/20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389/202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8.81</text:p>
          </table:table-cell>
          <table:table-cell office:value-type="string" table:style-name="ce3">
            <text:p>-338.5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3">
          <table:table-cell office:value-type="float" office:value="5303856234" table:style-name="ce3">
            <text:p>5303856234</text:p>
          </table:table-cell>
          <table:table-cell office:value-type="string" table:style-name="ce3">
            <text:p>A-537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3">
            <text:p>CAPPELLINI SNC DI CAPPELLINI E C.</text:p>
          </table:table-cell>
          <table:table-cell office:value-type="string" table:style-name="ce3">
            <text:p>Z9732225E0</text:p>
          </table:table-cell>
          <table:table-cell office:value-type="date" office:date-value="2021-07-25T00:00:00" table:style-name="ce5">
            <text:p>25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451.34</text:p>
          </table:table-cell>
          <table:table-cell office:value-type="string" table:style-name="ce3">
            <text:p>-4354.0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3">
          <table:table-cell office:value-type="float" office:value="5313517412" table:style-name="ce3">
            <text:p>5313517412</text:p>
          </table:table-cell>
          <table:table-cell office:value-type="string" table:style-name="ce3">
            <text:p>47/PA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3">
            <text:p>SOFTWORLD DI STEFANO MIGLIOLI E C. SNC</text:p>
          </table:table-cell>
          <table:table-cell office:value-type="string" table:style-name="ce3">
            <text:p>Z2031B86ED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2/2021</text:p>
          </table:table-cell>
          <table:table-cell office:value-type="float" office:value="-9" table:style-name="ce3">
            <text:p>-9</text:p>
          </table:table-cell>
          <table:table-cell office:value-type="float" office:value="1350" table:style-name="ce3">
            <text:p>1350</text:p>
          </table:table-cell>
          <table:table-cell office:value-type="float" office:value="-12150" table:style-name="ce3">
            <text:p>-121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326315758" table:style-name="ce3">
            <text:p>5326315758</text:p>
          </table:table-cell>
          <table:table-cell office:value-type="float" office:value="7021299472" table:style-name="ce3">
            <text:p>7021299472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7-30T00:00:00" table:style-name="ce5">
            <text:p>30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3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201.8</text:p>
          </table:table-cell>
          <table:table-cell office:value-type="string" table:style-name="ce3">
            <text:p>-17614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36957925" table:style-name="ce3">
            <text:p>5336957925</text:p>
          </table:table-cell>
          <table:table-cell office:value-type="string" table:style-name="ce3">
            <text:p>000092PA2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TECNO-LAB SRL</text:p>
          </table:table-cell>
          <table:table-cell office:value-type="string" table:style-name="ce3">
            <text:p>ZE531DE01B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1/2021</text:p>
          </table:table-cell>
          <table:table-cell office:value-type="float" office:value="-9" table:style-name="ce3">
            <text:p>-9</text:p>
          </table:table-cell>
          <table:table-cell office:value-type="float" office:value="2350" table:style-name="ce3">
            <text:p>2350</text:p>
          </table:table-cell>
          <table:table-cell office:value-type="float" office:value="-21150" table:style-name="ce3">
            <text:p>-211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37153344" table:style-name="ce3">
            <text:p>5337153344</text:p>
          </table:table-cell>
          <table:table-cell office:value-type="string" table:style-name="ce3">
            <text:p>000093PA2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TECNO-LAB SRL</text:p>
          </table:table-cell>
          <table:table-cell office:value-type="string" table:style-name="ce3">
            <text:p>ZA6321738D</text:p>
          </table:table-cell>
          <table:table-cell office:value-type="date" office:date-value="2021-08-01T00:00:00" table:style-name="ce5">
            <text:p>0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5/2021</text:p>
          </table:table-cell>
          <table:table-cell office:value-type="float" office:value="-10" table:style-name="ce3">
            <text:p>-10</text:p>
          </table:table-cell>
          <table:table-cell office:value-type="float" office:value="1130" table:style-name="ce3">
            <text:p>1130</text:p>
          </table:table-cell>
          <table:table-cell office:value-type="float" office:value="-11300" table:style-name="ce3">
            <text:p>-113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337659856" table:style-name="ce3">
            <text:p>5337659856</text:p>
          </table:table-cell>
          <table:table-cell office:value-type="string" table:style-name="ce3">
            <text:p>11/PA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POLOGRAFICO SRL</text:p>
          </table:table-cell>
          <table:table-cell office:value-type="string" table:style-name="ce3">
            <text:p>Z0F31E7649</text:p>
          </table:table-cell>
          <table:table-cell office:value-type="date" office:date-value="2021-08-01T00:00:00" table:style-name="ce5">
            <text:p>0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0/2021</text:p>
          </table:table-cell>
          <table:table-cell office:value-type="float" office:value="-10" table:style-name="ce3">
            <text:p>-10</text:p>
          </table:table-cell>
          <table:table-cell office:value-type="float" office:value="210" table:style-name="ce3">
            <text:p>210</text:p>
          </table:table-cell>
          <table:table-cell office:value-type="float" office:value="-2100" table:style-name="ce3">
            <text:p>-21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38714041" table:style-name="ce3">
            <text:p>5338714041</text:p>
          </table:table-cell>
          <table:table-cell office:value-type="string" table:style-name="ce3">
            <text:p>1967/EL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962F8B4EF</text:p>
          </table:table-cell>
          <table:table-cell office:value-type="date" office:date-value="2021-08-01T00:00:00" table:style-name="ce5">
            <text:p>0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6/2021</text:p>
          </table:table-cell>
          <table:table-cell office:value-type="float" office:value="-10" table:style-name="ce3">
            <text:p>-10</text:p>
          </table:table-cell>
          <table:table-cell office:value-type="float" office:value="5695" table:style-name="ce3">
            <text:p>5695</text:p>
          </table:table-cell>
          <table:table-cell office:value-type="float" office:value="-56950" table:style-name="ce3">
            <text:p>-569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346944295" table:style-name="ce3">
            <text:p>5346944295</text:p>
          </table:table-cell>
          <table:table-cell office:value-type="float" office:value="7021307917" table:style-name="ce3">
            <text:p>7021307917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8-02T00:00:00" table:style-name="ce5">
            <text:p>02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4/2021</text:p>
          </table:table-cell>
          <table:table-cell office:value-type="float" office:value="-11" table:style-name="ce3">
            <text:p>-11</text:p>
          </table:table-cell>
          <table:table-cell office:value-type="float" office:value="84" table:style-name="ce3">
            <text:p>84</text:p>
          </table:table-cell>
          <table:table-cell office:value-type="float" office:value="-924" table:style-name="ce3">
            <text:p>-9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59516801" table:style-name="ce3">
            <text:p>5359516801</text:p>
          </table:table-cell>
          <table:table-cell office:value-type="float" office:value="10000001249" table:style-name="ce3">
            <text:p>10000001249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D62C8A1B1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4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34.38</text:p>
          </table:table-cell>
          <table:table-cell office:value-type="string" table:style-name="ce3">
            <text:p>-446.9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59516805" table:style-name="ce3">
            <text:p>5359516805</text:p>
          </table:table-cell>
          <table:table-cell office:value-type="float" office:value="10000001250" table:style-name="ce3">
            <text:p>1000000125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EB311EABD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3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34.38</text:p>
          </table:table-cell>
          <table:table-cell office:value-type="string" table:style-name="ce3">
            <text:p>-446.9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360387500" table:style-name="ce3">
            <text:p>5360387500</text:p>
          </table:table-cell>
          <table:table-cell office:value-type="string" table:style-name="ce3">
            <text:p>14/B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A631F9CED</text:p>
          </table:table-cell>
          <table:table-cell office:value-type="date" office:date-value="2021-08-04T00:00:00" table:style-name="ce5">
            <text:p>0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7/2021</text:p>
          </table:table-cell>
          <table:table-cell office:value-type="float" office:value="-13" table:style-name="ce3">
            <text:p>-13</text:p>
          </table:table-cell>
          <table:table-cell office:value-type="float" office:value="350" table:style-name="ce3">
            <text:p>350</text:p>
          </table:table-cell>
          <table:table-cell office:value-type="float" office:value="-4550" table:style-name="ce3">
            <text:p>-45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361071586" table:style-name="ce3">
            <text:p>5361071586</text:p>
          </table:table-cell>
          <table:table-cell office:value-type="string" table:style-name="ce3">
            <text:p>2021/1/234 PA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3">
            <text:p>DETERMASH GROUP SRL</text:p>
          </table:table-cell>
          <table:table-cell office:value-type="string" table:style-name="ce3">
            <text:p>ZA031F9959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8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931.23</text:p>
          </table:table-cell>
          <table:table-cell office:value-type="string" table:style-name="ce3">
            <text:p>-37249.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369906142" table:style-name="ce3">
            <text:p>5369906142</text:p>
          </table:table-cell>
          <table:table-cell office:value-type="string" table:style-name="ce3">
            <text:p>35/2021-4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3">
            <text:p>LENZOTTI STRUMENTI MUSICALI</text:p>
          </table:table-cell>
          <table:table-cell office:value-type="string" table:style-name="ce3">
            <text:p>ZCD31DD3C1</text:p>
          </table:table-cell>
          <table:table-cell office:value-type="date" office:date-value="2021-08-05T00:00:00" table:style-name="ce5">
            <text:p>05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9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474.59</text:p>
          </table:table-cell>
          <table:table-cell office:value-type="string" table:style-name="ce3">
            <text:p>-6644.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4">
          <table:table-cell office:value-type="float" office:value="5372000400" table:style-name="ce3">
            <text:p>5372000400</text:p>
          </table:table-cell>
          <table:table-cell office:value-type="string" table:style-name="ce3">
            <text:p>000753-0C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Z372E2038B</text:p>
          </table:table-cell>
          <table:table-cell office:value-type="date" office:date-value="2021-08-06T00:00:00" table:style-name="ce5">
            <text:p>06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1/2021 420/2021</text:p>
          </table:table-cell>
          <table:table-cell office:value-type="float" office:value="-15" table:style-name="ce3">
            <text:p>-15</text:p>
          </table:table-cell>
          <table:table-cell office:value-type="float" office:value="1029" table:style-name="ce3">
            <text:p>1029</text:p>
          </table:table-cell>
          <table:table-cell office:value-type="float" office:value="-15435" table:style-name="ce3">
            <text:p>-1543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372374502" table:style-name="ce3">
            <text:p>5372374502</text:p>
          </table:table-cell>
          <table:table-cell office:value-type="string" table:style-name="ce3">
            <text:p>27/A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3">
            <text:p>PHOTO DISCOUNT DI CAPPELLI GIOVANNI E C. SNC -</text:p>
          </table:table-cell>
          <table:table-cell office:value-type="string" table:style-name="ce3">
            <text:p>Z973248E97</text:p>
          </table:table-cell>
          <table:table-cell office:value-type="date" office:date-value="2021-08-05T00:00:00" table:style-name="ce5">
            <text:p>05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22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92.6</text:p>
          </table:table-cell>
          <table:table-cell office:value-type="string" table:style-name="ce3">
            <text:p>-2696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79480275" table:style-name="ce3">
            <text:p>5379480275</text:p>
          </table:table-cell>
          <table:table-cell office:value-type="float" office:value="420" table:style-name="ce3">
            <text:p>42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RACCHI SRL</text:p>
          </table:table-cell>
          <table:table-cell office:value-type="string" table:style-name="ce3">
            <text:p>ZF52D4B69A</text:p>
          </table:table-cell>
          <table:table-cell office:value-type="date" office:date-value="2021-08-07T00:00:00" table:style-name="ce5">
            <text:p>07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6/2021</text:p>
          </table:table-cell>
          <table:table-cell office:value-type="float" office:value="-16" table:style-name="ce3">
            <text:p>-16</text:p>
          </table:table-cell>
          <table:table-cell office:value-type="float" office:value="4000" table:style-name="ce3">
            <text:p>4000</text:p>
          </table:table-cell>
          <table:table-cell office:value-type="float" office:value="-64000" table:style-name="ce3">
            <text:p>-64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379576471" table:style-name="ce3">
            <text:p>5379576471</text:p>
          </table:table-cell>
          <table:table-cell office:value-type="float" office:value="2012" table:style-name="ce3">
            <text:p>2012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ELITE CONSULTING S.R.L.</text:p>
          </table:table-cell>
          <table:table-cell office:value-type="string" table:style-name="ce3">
            <text:p>ZAF32473B9</text:p>
          </table:table-cell>
          <table:table-cell office:value-type="date" office:date-value="2021-08-07T00:00:00" table:style-name="ce5">
            <text:p>07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8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748.97</text:p>
          </table:table-cell>
          <table:table-cell office:value-type="string" table:style-name="ce3">
            <text:p>-11983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86342433" table:style-name="ce3">
            <text:p>5386342433</text:p>
          </table:table-cell>
          <table:table-cell office:value-type="string" table:style-name="ce3">
            <text:p>1/PAS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3">
            <text:p>ROMANI MARCO</text:p>
          </table:table-cell>
          <table:table-cell office:value-type="string" table:style-name="ce3">
            <text:p>Z4B3230973</text:p>
          </table:table-cell>
          <table:table-cell office:value-type="date" office:date-value="2021-08-07T00:00:00" table:style-name="ce5">
            <text:p>07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7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4460.25</text:p>
          </table:table-cell>
          <table:table-cell office:value-type="string" table:style-name="ce3">
            <text:p>-71364.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391624301" table:style-name="ce3">
            <text:p>5391624301</text:p>
          </table:table-cell>
          <table:table-cell office:value-type="string" table:style-name="ce3">
            <text:p>V9/0002158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5/2021</text:p>
          </table:table-cell>
          <table:table-cell office:value-type="float" office:value="-17" table:style-name="ce3">
            <text:p>-17</text:p>
          </table:table-cell>
          <table:table-cell office:value-type="float" office:value="450" table:style-name="ce3">
            <text:p>450</text:p>
          </table:table-cell>
          <table:table-cell office:value-type="float" office:value="-7650" table:style-name="ce3">
            <text:p>-76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393911757" table:style-name="ce3">
            <text:p>5393911757</text:p>
          </table:table-cell>
          <table:table-cell office:value-type="float" office:value="1021325072" table:style-name="ce3">
            <text:p>1021325072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8-09T00:00:00" table:style-name="ce5">
            <text:p>09/08/2021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3">
            <text:p>412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831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412996689" table:style-name="ce3">
            <text:p>5412996689</text:p>
          </table:table-cell>
          <table:table-cell office:value-type="string" table:style-name="ce3">
            <text:p>30143-E4511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903267209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5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15.59</text:p>
          </table:table-cell>
          <table:table-cell office:value-type="string" table:style-name="ce3">
            <text:p>-2311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414365267" table:style-name="ce3">
            <text:p>5414365267</text:p>
          </table:table-cell>
          <table:table-cell office:value-type="string" table:style-name="ce3">
            <text:p>S02202100068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142D8779B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8/2021</text:p>
          </table:table-cell>
          <table:table-cell office:value-type="float" office:value="-40" table:style-name="ce3">
            <text:p>-40</text:p>
          </table:table-cell>
          <table:table-cell office:value-type="float" office:value="105" table:style-name="ce3">
            <text:p>105</text:p>
          </table:table-cell>
          <table:table-cell office:value-type="float" office:value="-4200" table:style-name="ce3">
            <text:p>-42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3">
          <table:table-cell office:value-type="float" office:value="5430672971" table:style-name="ce3">
            <text:p>5430672971</text:p>
          </table:table-cell>
          <table:table-cell office:value-type="string" table:style-name="ce8">
            <text:p>20214E20236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3">
            <text:p>ZA83262D02</text:p>
          </table:table-cell>
          <table:table-cell office:value-type="date" office:date-value="2021-08-14T00:00:00" table:style-name="ce5">
            <text:p>14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9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598.08</text:p>
          </table:table-cell>
          <table:table-cell office:value-type="string" table:style-name="ce3">
            <text:p>-13755.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3">
          <table:table-cell office:value-type="float" office:value="5435806835" table:style-name="ce3">
            <text:p>5435806835</text:p>
          </table:table-cell>
          <table:table-cell office:value-type="string" table:style-name="ce3">
            <text:p>X21/1025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3">
            <text:p>CONNEXIA SOCIETA BENEFIT SRL</text:p>
          </table:table-cell>
          <table:table-cell office:value-type="string" table:style-name="ce3">
            <text:p>Z9C30A7415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0/2021</text:p>
          </table:table-cell>
          <table:table-cell office:value-type="float" office:value="-40" table:style-name="ce3">
            <text:p>-40</text:p>
          </table:table-cell>
          <table:table-cell office:value-type="float" office:value="199" table:style-name="ce3">
            <text:p>199</text:p>
          </table:table-cell>
          <table:table-cell office:value-type="float" office:value="-7960" table:style-name="ce3">
            <text:p>-79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444603629" table:style-name="ce3">
            <text:p>5444603629</text:p>
          </table:table-cell>
          <table:table-cell office:value-type="float" office:value="2312" table:style-name="ce3">
            <text:p>2312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3">
            <text:p>LUCKY MUSIC NETWORK SRL</text:p>
          </table:table-cell>
          <table:table-cell office:value-type="string" table:style-name="ce3">
            <text:p>Z6B3247406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7/2021 406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09.02</text:p>
          </table:table-cell>
          <table:table-cell office:value-type="string" table:style-name="ce3">
            <text:p>-8360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445921687" table:style-name="ce3">
            <text:p>5445921687</text:p>
          </table:table-cell>
          <table:table-cell office:value-type="string" table:style-name="ce3">
            <text:p>3000618/3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34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11013.2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4">
          <table:table-cell office:value-type="float" office:value="5456123992" table:style-name="ce3">
            <text:p>5456123992</text:p>
          </table:table-cell>
          <table:table-cell office:value-type="string" table:style-name="ce3">
            <text:p>000856-0C0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Z372E2038B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19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46.08</text:p>
          </table:table-cell>
          <table:table-cell office:value-type="string" table:style-name="ce3">
            <text:p>-1290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459408681" table:style-name="ce3">
            <text:p>5459408681</text:p>
          </table:table-cell>
          <table:table-cell office:value-type="string" table:style-name="ce3">
            <text:p>0000001833/PA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23326F283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1/2021</text:p>
          </table:table-cell>
          <table:table-cell office:value-type="float" office:value="-28" table:style-name="ce3">
            <text:p>-28</text:p>
          </table:table-cell>
          <table:table-cell office:value-type="float" office:value="100" table:style-name="ce3">
            <text:p>100</text:p>
          </table:table-cell>
          <table:table-cell office:value-type="float" office:value="-2800" table:style-name="ce3">
            <text:p>-28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461833347" table:style-name="ce3">
            <text:p>5461833347</text:p>
          </table:table-cell>
          <table:table-cell office:value-type="float" office:value="1021171437" table:style-name="ce3">
            <text:p>1021171437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7A2AC8C9C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3">
            <text:p>402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40.43</text:p>
          </table:table-cell>
          <table:table-cell office:value-type="string" table:style-name="ce3">
            <text:p>-1132.0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479490167" table:style-name="ce3">
            <text:p>5479490167</text:p>
          </table:table-cell>
          <table:table-cell office:value-type="string" table:style-name="ce3">
            <text:p>1125A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3">
            <text:p>LOW COST SERVICE SRL</text:p>
          </table:table-cell>
          <table:table-cell office:value-type="string" table:style-name="ce3">
            <text:p>ZD0326176F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1/2021 480/202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4478.68</text:p>
          </table:table-cell>
          <table:table-cell office:value-type="string" table:style-name="ce3">
            <text:p>-80616.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494353922" table:style-name="ce3">
            <text:p>5494353922</text:p>
          </table:table-cell>
          <table:table-cell office:value-type="float" office:value="7021342001" table:style-name="ce3">
            <text:p>7021342001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E03281F79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5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1174.5</text:p>
          </table:table-cell>
          <table:table-cell office:value-type="string" table:style-name="ce3">
            <text:p>-11745.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00882195" table:style-name="ce3">
            <text:p>5500882195</text:p>
          </table:table-cell>
          <table:table-cell office:value-type="float" office:value="821015617" table:style-name="ce3">
            <text:p>821015617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IMQ S.P.A.</text:p>
          </table:table-cell>
          <table:table-cell office:value-type="float" office:value="8569506410" table:style-name="ce3">
            <text:p>8569506410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3/2021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922.5</text:p>
          </table:table-cell>
          <table:table-cell office:value-type="string" table:style-name="ce3">
            <text:p>-37822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00882204" table:style-name="ce3">
            <text:p>5500882204</text:p>
          </table:table-cell>
          <table:table-cell office:value-type="float" office:value="821015618" table:style-name="ce3">
            <text:p>821015618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IMQ S.P.A.</text:p>
          </table:table-cell>
          <table:table-cell office:value-type="float" office:value="8569506410" table:style-name="ce3">
            <text:p>8569506410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4/2021</text:p>
          </table:table-cell>
          <table:table-cell office:value-type="float" office:value="-41" table:style-name="ce3">
            <text:p>-41</text:p>
          </table:table-cell>
          <table:table-cell office:value-type="float" office:value="1230" table:style-name="ce3">
            <text:p>1230</text:p>
          </table:table-cell>
          <table:table-cell office:value-type="float" office:value="-50430" table:style-name="ce3">
            <text:p>-504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12634978" table:style-name="ce3">
            <text:p>5512634978</text:p>
          </table:table-cell>
          <table:table-cell office:value-type="date" office:date-value="2021-01-03T00:00:00" table:style-name="ce7">
            <text:p>03-gen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3">
            <text:p>SMALZI S.R.L.</text:p>
          </table:table-cell>
          <table:table-cell office:value-type="string" table:style-name="ce3">
            <text:p>ZF032599BC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6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1899.1</text:p>
          </table:table-cell>
          <table:table-cell office:value-type="string" table:style-name="ce3">
            <text:p>-53174.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20429420" table:style-name="ce3">
            <text:p>5520429420</text:p>
          </table:table-cell>
          <table:table-cell office:value-type="float" office:value="45003" table:style-name="ce3">
            <text:p>45003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61322766D</text:p>
          </table:table-cell>
          <table:table-cell office:value-type="date" office:date-value="2021-08-29T00:00:00" table:style-name="ce5">
            <text:p>29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9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483.38</text:p>
          </table:table-cell>
          <table:table-cell office:value-type="string" table:style-name="ce3">
            <text:p>-23734.0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4">
          <table:table-cell office:value-type="float" office:value="5528008495" table:style-name="ce3">
            <text:p>5528008495</text:p>
          </table:table-cell>
          <table:table-cell office:value-type="string" table:style-name="ce3">
            <text:p>4 PA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3">
            <text:p>IDRO PUNTO CLIMA SAS DI SALOMONI CESARE E C.</text:p>
          </table:table-cell>
          <table:table-cell office:value-type="string" table:style-name="ce3">
            <text:p>Z30327E63B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7/2021</text:p>
          </table:table-cell>
          <table:table-cell office:value-type="float" office:value="-17" table:style-name="ce3">
            <text:p>-17</text:p>
          </table:table-cell>
          <table:table-cell office:value-type="float" office:value="2065" table:style-name="ce3">
            <text:p>2065</text:p>
          </table:table-cell>
          <table:table-cell office:value-type="float" office:value="-35105" table:style-name="ce3">
            <text:p>-3510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29045231" table:style-name="ce3">
            <text:p>5529045231</text:p>
          </table:table-cell>
          <table:table-cell office:value-type="string" table:style-name="ce3">
            <text:p>2205/EL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962F8B4EF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3">
            <text:p>488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2933.33</text:p>
          </table:table-cell>
          <table:table-cell office:value-type="string" table:style-name="ce3">
            <text:p>-49866.6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47173036" table:style-name="ce3">
            <text:p>5547173036</text:p>
          </table:table-cell>
          <table:table-cell office:value-type="string" table:style-name="ce3">
            <text:p>3000664/3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5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8535.2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549675314" table:style-name="ce3">
            <text:p>5549675314</text:p>
          </table:table-cell>
          <table:table-cell office:value-type="float" office:value="3073765298" table:style-name="ce3">
            <text:p>3073765298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VWR INTERNATIONAL S.R.L.</text:p>
          </table:table-cell>
          <table:table-cell office:value-type="string" table:style-name="ce3">
            <text:p>ZB1327E4B9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6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99.21</text:p>
          </table:table-cell>
          <table:table-cell office:value-type="string" table:style-name="ce3">
            <text:p>-2976.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51527483" table:style-name="ce3">
            <text:p>5551527483</text:p>
          </table:table-cell>
          <table:table-cell office:value-type="string" table:style-name="ce3">
            <text:p>S0220210008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4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2929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557157765" table:style-name="ce3">
            <text:p>5557157765</text:p>
          </table:table-cell>
          <table:table-cell office:value-type="float" office:value="210787" table:style-name="ce3">
            <text:p>210787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3">
            <text:p>COMPUTER SISTEM S.U.R.L.</text:p>
          </table:table-cell>
          <table:table-cell office:value-type="string" table:style-name="ce3">
            <text:p>Z43322C790</text:p>
          </table:table-cell>
          <table:table-cell office:value-type="date" office:date-value="2021-09-04T00:00:00" table:style-name="ce5">
            <text:p>04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1/2021</text:p>
          </table:table-cell>
          <table:table-cell office:value-type="float" office:value="-5" table:style-name="ce3">
            <text:p>-5</text:p>
          </table:table-cell>
          <table:table-cell office:value-type="float" office:value="177" table:style-name="ce3">
            <text:p>177</text:p>
          </table:table-cell>
          <table:table-cell office:value-type="float" office:value="-885" table:style-name="ce3">
            <text:p>-88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80538429" table:style-name="ce3">
            <text:p>5580538429</text:p>
          </table:table-cell>
          <table:table-cell office:value-type="float" office:value="1021328771" table:style-name="ce3">
            <text:p>102132877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2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459.4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580714649" table:style-name="ce3">
            <text:p>5580714649</text:p>
          </table:table-cell>
          <table:table-cell office:value-type="float" office:value="1021329547" table:style-name="ce3">
            <text:p>1021329547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3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306.3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585866533" table:style-name="ce3">
            <text:p>5585866533</text:p>
          </table:table-cell>
          <table:table-cell office:value-type="float" office:value="7021363809" table:style-name="ce3">
            <text:p>7021363809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9-06T00:00:00" table:style-name="ce5">
            <text:p>06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62/2021</text:p>
          </table:table-cell>
          <table:table-cell office:value-type="float" office:value="-7" table:style-name="ce3">
            <text:p>-7</text:p>
          </table:table-cell>
          <table:table-cell office:value-type="float" office:value="12" table:style-name="ce3">
            <text:p>12</text:p>
          </table:table-cell>
          <table:table-cell office:value-type="float" office:value="-84" table:style-name="ce3">
            <text:p>-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591652536" table:style-name="ce3">
            <text:p>5591652536</text:p>
          </table:table-cell>
          <table:table-cell office:value-type="float" office:value="219299326" table:style-name="ce3">
            <text:p>219299326</text:p>
          </table:table-cell>
          <table:table-cell office:value-type="date" office:date-value="2021-08-08T00:00:00" table:style-name="ce5">
            <text:p>08/08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831F8A89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0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554.84</text:p>
          </table:table-cell>
          <table:table-cell office:value-type="string" table:style-name="ce3">
            <text:p>-13993.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591656009" table:style-name="ce3">
            <text:p>5591656009</text:p>
          </table:table-cell>
          <table:table-cell office:value-type="float" office:value="219299327" table:style-name="ce3">
            <text:p>219299327</text:p>
          </table:table-cell>
          <table:table-cell office:value-type="date" office:date-value="2021-08-08T00:00:00" table:style-name="ce5">
            <text:p>08/08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49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205.13</text:p>
          </table:table-cell>
          <table:table-cell office:value-type="string" table:style-name="ce3">
            <text:p>-10846.1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5">
          <table:table-cell office:value-type="float" office:value="5591904455" table:style-name="ce3">
            <text:p>5591904455</text:p>
          </table:table-cell>
          <table:table-cell office:value-type="string" table:style-name="ce3">
            <text:p>21/P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3">
            <text:p>E.S.CO. ELETTRONICA SAS DI BELLI S. &amp; C.</text:p>
          </table:table-cell>
          <table:table-cell office:value-type="string" table:style-name="ce3">
            <text:p>ZD1327EA68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953.41</text:p>
          </table:table-cell>
          <table:table-cell office:value-type="string" table:style-name="ce3">
            <text:p>-8580.6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594239657" table:style-name="ce3">
            <text:p>5594239657</text:p>
          </table:table-cell>
          <table:table-cell office:value-type="float" office:value="16" table:style-name="ce3">
            <text:p>16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7B327326E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4/2021</text:p>
          </table:table-cell>
          <table:table-cell office:value-type="float" office:value="8" table:style-name="ce3">
            <text:p>8</text:p>
          </table:table-cell>
          <table:table-cell office:value-type="float" office:value="1500" table:style-name="ce3">
            <text:p>1500</text:p>
          </table:table-cell>
          <table:table-cell office:value-type="float" office:value="12000" table:style-name="ce3">
            <text:p>12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598920200" table:style-name="ce3">
            <text:p>5598920200</text:p>
          </table:table-cell>
          <table:table-cell office:value-type="date" office:date-value="2017-04-01T00:00:00" table:style-name="ce4">
            <text:p>apr-17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3">
            <text:p>RISING SOCIETA' COOPERATIVA</text:p>
          </table:table-cell>
          <table:table-cell office:value-type="string" table:style-name="ce3">
            <text:p>Z243248A1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4/2021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608280386" table:style-name="ce3">
            <text:p>5608280386</text:p>
          </table:table-cell>
          <table:table-cell office:value-type="string" table:style-name="ce3">
            <text:p>001385-0C0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0B328076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8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302.6</text:p>
          </table:table-cell>
          <table:table-cell office:value-type="string" table:style-name="ce3">
            <text:p>-9380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612800352" table:style-name="ce3">
            <text:p>5612800352</text:p>
          </table:table-cell>
          <table:table-cell office:value-type="string" table:style-name="ce3">
            <text:p>31/001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9832A2C3A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59/2021</text:p>
          </table:table-cell>
          <table:table-cell office:value-type="float" office:value="-31" table:style-name="ce3">
            <text:p>-31</text:p>
          </table:table-cell>
          <table:table-cell office:value-type="float" office:value="9000" table:style-name="ce3">
            <text:p>9000</text:p>
          </table:table-cell>
          <table:table-cell office:value-type="float" office:value="-279000" table:style-name="ce3">
            <text:p>-2790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613406803" table:style-name="ce3">
            <text:p>5613406803</text:p>
          </table:table-cell>
          <table:table-cell office:value-type="float" office:value="81" table:style-name="ce3">
            <text:p>81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3">
            <text:p>MATECH SRL</text:p>
          </table:table-cell>
          <table:table-cell office:value-type="string" table:style-name="ce3">
            <text:p>ZBC31B88C6</text:p>
          </table:table-cell>
          <table:table-cell office:value-type="date" office:date-value="2021-09-11T00:00:00" table:style-name="ce5">
            <text:p>11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48/2021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7345.64</text:p>
          </table:table-cell>
          <table:table-cell office:value-type="string" table:style-name="ce3">
            <text:p>-88147.6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620358486" table:style-name="ce3">
            <text:p>5620358486</text:p>
          </table:table-cell>
          <table:table-cell office:value-type="float" office:value="7021367874" table:style-name="ce3">
            <text:p>7021367874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5D322DF3D</text:p>
          </table:table-cell>
          <table:table-cell office:value-type="date" office:date-value="2021-09-12T00:00:00" table:style-name="ce5">
            <text:p>12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61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24.8</text:p>
          </table:table-cell>
          <table:table-cell office:value-type="string" table:style-name="ce3">
            <text:p>-322.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639833113" table:style-name="ce3">
            <text:p>5639833113</text:p>
          </table:table-cell>
          <table:table-cell office:value-type="string" table:style-name="ce3">
            <text:p>N04822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3">
            <text:p>EDENRED ITALIA SRL</text:p>
          </table:table-cell>
          <table:table-cell office:value-type="string" table:style-name="ce3">
            <text:p>Z4D328F2DA</text:p>
          </table:table-cell>
          <table:table-cell office:value-type="date" office:date-value="2021-09-17T00:00:00" table:style-name="ce5">
            <text:p>17/09/202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3">
            <text:p>560/2021</text:p>
          </table:table-cell>
          <table:table-cell office:value-type="float" office:value="-18" table:style-name="ce3">
            <text:p>-18</text:p>
          </table:table-cell>
          <table:table-cell office:value-type="float" office:value="417" table:style-name="ce3">
            <text:p>417</text:p>
          </table:table-cell>
          <table:table-cell office:value-type="float" office:value="-7506" table:style-name="ce3">
            <text:p>-750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671112903" table:style-name="ce3">
            <text:p>5671112903</text:p>
          </table:table-cell>
          <table:table-cell office:value-type="float" office:value="1021201446" table:style-name="ce3">
            <text:p>1021201446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09-25T00:00:00" table:style-name="ce5">
            <text:p>25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0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8.91</text:p>
          </table:table-cell>
          <table:table-cell office:value-type="string" table:style-name="ce3">
            <text:p>44.5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672350339" table:style-name="ce3">
            <text:p>5672350339</text:p>
          </table:table-cell>
          <table:table-cell office:value-type="float" office:value="202111000008493" table:style-name="ce3">
            <text:p>2,02111E+14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1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840.63</text:p>
          </table:table-cell>
          <table:table-cell office:value-type="string" table:style-name="ce3">
            <text:p>-8406.3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672350371" table:style-name="ce3">
            <text:p>5672350371</text:p>
          </table:table-cell>
          <table:table-cell office:value-type="float" office:value="202111000008916" table:style-name="ce3">
            <text:p>2,02111E+14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2/2021</text:p>
          </table:table-cell>
          <table:table-cell office:value-type="float" office:value="-10" table:style-name="ce3">
            <text:p>-10</text:p>
          </table:table-cell>
          <table:table-cell office:value-type="float" office:value="175" table:style-name="ce3">
            <text:p>175</text:p>
          </table:table-cell>
          <table:table-cell office:value-type="float" office:value="-1750" table:style-name="ce3">
            <text:p>-175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687145020" table:style-name="ce3">
            <text:p>5687145020</text:p>
          </table:table-cell>
          <table:table-cell office:value-type="float" office:value="7895" table:style-name="ce3">
            <text:p>7895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5B32AB8A9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6/2021</text:p>
          </table:table-cell>
          <table:table-cell office:value-type="float" office:value="0" table:style-name="ce3">
            <text:p>0</text:p>
          </table:table-cell>
          <table:table-cell office:value-type="float" office:value="1199" table:style-name="ce3">
            <text:p>119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687931652" table:style-name="ce3">
            <text:p>5687931652</text:p>
          </table:table-cell>
          <table:table-cell office:value-type="string" table:style-name="ce3">
            <text:p>FPA 4/21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SERGIO LONGONI</text:p>
          </table:table-cell>
          <table:table-cell office:value-type="string" table:style-name="ce3">
            <text:p>ZB12E0ACE8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3/2021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694992490" table:style-name="ce3">
            <text:p>5694992490</text:p>
          </table:table-cell>
          <table:table-cell office:value-type="string" table:style-name="ce3">
            <text:p>001427-0C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1332B16FD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5/202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1121.6</text:p>
          </table:table-cell>
          <table:table-cell office:value-type="string" table:style-name="ce3">
            <text:p>-1121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698442136" table:style-name="ce3">
            <text:p>5698442136</text:p>
          </table:table-cell>
          <table:table-cell office:value-type="float" office:value="17" table:style-name="ce3">
            <text:p>1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7B327326E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5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3516.64</text:p>
          </table:table-cell>
          <table:table-cell office:value-type="string" table:style-name="ce3">
            <text:p>-52749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702273409" table:style-name="ce3">
            <text:p>5702273409</text:p>
          </table:table-cell>
          <table:table-cell office:value-type="float" office:value="3073772458" table:style-name="ce3">
            <text:p>3073772458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VWR INTERNATIONAL S.R.L.</text:p>
          </table:table-cell>
          <table:table-cell office:value-type="string" table:style-name="ce3">
            <text:p>ZB1327E4B9</text:p>
          </table:table-cell>
          <table:table-cell office:value-type="date" office:date-value="2021-10-30T00:00:00" table:style-name="ce5">
            <text:p>3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7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523.96</text:p>
          </table:table-cell>
          <table:table-cell office:value-type="string" table:style-name="ce3">
            <text:p>-15718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714583465" table:style-name="ce3">
            <text:p>5714583465</text:p>
          </table:table-cell>
          <table:table-cell office:value-type="string" table:style-name="ce3">
            <text:p>863/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ONTI E RUSSO DIGITAL SRL</text:p>
          </table:table-cell>
          <table:table-cell office:value-type="string" table:style-name="ce3">
            <text:p>ZF532D0159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1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4493.29</text:p>
          </table:table-cell>
          <table:table-cell office:value-type="string" table:style-name="ce3">
            <text:p>-17973.1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714583467" table:style-name="ce3">
            <text:p>5714583467</text:p>
          </table:table-cell>
          <table:table-cell office:value-type="string" table:style-name="ce3">
            <text:p>864/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ONTI E RUSSO DIGITAL SRL</text:p>
          </table:table-cell>
          <table:table-cell office:value-type="string" table:style-name="ce3">
            <text:p>Z4932D0112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9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10245.9</text:p>
          </table:table-cell>
          <table:table-cell office:value-type="string" table:style-name="ce3">
            <text:p>-40983.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office:value-type="float" office:value="5714583944" table:style-name="ce3">
            <text:p>5714583944</text:p>
          </table:table-cell>
          <table:table-cell office:value-type="string" table:style-name="ce3">
            <text:p>865/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ONTI E RUSSO DIGITAL SRL</text:p>
          </table:table-cell>
          <table:table-cell office:value-type="string" table:style-name="ce3">
            <text:p>Z1432D017E</text:p>
          </table:table-cell>
          <table:table-cell office:value-type="date" office:date-value="2021-10-03T00:00:00" table:style-name="ce5">
            <text:p>03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0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6721.29</text:p>
          </table:table-cell>
          <table:table-cell office:value-type="string" table:style-name="ce3">
            <text:p>-20163.8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15654210" table:style-name="ce3">
            <text:p>5715654210</text:p>
          </table:table-cell>
          <table:table-cell office:value-type="string" table:style-name="ce3">
            <text:p>3000703/3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8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8535.2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15851572" table:style-name="ce3">
            <text:p>5715851572</text:p>
          </table:table-cell>
          <table:table-cell office:value-type="float" office:value="2025" table:style-name="ce3">
            <text:p>2025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46290D2B5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7/2021</text:p>
          </table:table-cell>
          <table:table-cell office:value-type="float" office:value="-4" table:style-name="ce3">
            <text:p>-4</text:p>
          </table:table-cell>
          <table:table-cell office:value-type="float" office:value="232" table:style-name="ce3">
            <text:p>232</text:p>
          </table:table-cell>
          <table:table-cell office:value-type="float" office:value="-928" table:style-name="ce3">
            <text:p>-92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15852996" table:style-name="ce3">
            <text:p>5715852996</text:p>
          </table:table-cell>
          <table:table-cell office:value-type="float" office:value="2026" table:style-name="ce3">
            <text:p>2026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5C31E04B7</text:p>
          </table:table-cell>
          <table:table-cell office:value-type="date" office:date-value="2021-10-04T00:00:00" table:style-name="ce5">
            <text:p>04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16/2021</text:p>
          </table:table-cell>
          <table:table-cell office:value-type="float" office:value="-4" table:style-name="ce3">
            <text:p>-4</text:p>
          </table:table-cell>
          <table:table-cell office:value-type="float" office:value="689" table:style-name="ce3">
            <text:p>689</text:p>
          </table:table-cell>
          <table:table-cell office:value-type="float" office:value="-2756" table:style-name="ce3">
            <text:p>-275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732291068" table:style-name="ce3">
            <text:p>5732291068</text:p>
          </table:table-cell>
          <table:table-cell office:value-type="string" table:style-name="ce3">
            <text:p>2021/V1/2145783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1E328211C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9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513.92</text:p>
          </table:table-cell>
          <table:table-cell office:value-type="string" table:style-name="ce3">
            <text:p>-15931.5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0">
          <table:table-cell office:value-type="float" office:value="5732291208" table:style-name="ce3">
            <text:p>5732291208</text:p>
          </table:table-cell>
          <table:table-cell office:value-type="string" table:style-name="ce3">
            <text:p>2021/V1/2145782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723282038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8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635.64</text:p>
          </table:table-cell>
          <table:table-cell office:value-type="string" table:style-name="ce3">
            <text:p>-19704.8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747695784" table:style-name="ce3">
            <text:p>5747695784</text:p>
          </table:table-cell>
          <table:table-cell office:value-type="float" office:value="30184" table:style-name="ce3">
            <text:p>30184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D132DA049</text:p>
          </table:table-cell>
          <table:table-cell office:value-type="date" office:date-value="2021-10-09T00:00:00" table:style-name="ce5">
            <text:p>09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3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596.16</text:p>
          </table:table-cell>
          <table:table-cell office:value-type="string" table:style-name="ce3">
            <text:p>-5365.4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50051562" table:style-name="ce3">
            <text:p>5750051562</text:p>
          </table:table-cell>
          <table:table-cell office:value-type="string" table:style-name="ce3">
            <text:p>S02202100096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2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2929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51791054" table:style-name="ce3">
            <text:p>5751791054</text:p>
          </table:table-cell>
          <table:table-cell office:value-type="float" office:value="1021334693" table:style-name="ce3">
            <text:p>1021334693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24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437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67824816" table:style-name="ce3">
            <text:p>5767824816</text:p>
          </table:table-cell>
          <table:table-cell office:value-type="string" table:style-name="ce3">
            <text:p>36/001</text:p>
          </table:table-cell>
          <table:table-cell office:value-type="date" office:date-value="2021-09-12T00:00:00" table:style-name="ce5">
            <text:p>12/09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7932F1C85</text:p>
          </table:table-cell>
          <table:table-cell office:value-type="date" office:date-value="2021-10-12T00:00:00" table:style-name="ce5">
            <text:p>12/10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6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169.96</text:p>
          </table:table-cell>
          <table:table-cell office:value-type="string" table:style-name="ce3">
            <text:p>-134418.9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67828273" table:style-name="ce3">
            <text:p>5767828273</text:p>
          </table:table-cell>
          <table:table-cell office:value-type="string" table:style-name="ce3">
            <text:p>35/001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9832A2C3A</text:p>
          </table:table-cell>
          <table:table-cell office:value-type="date" office:date-value="2021-10-12T00:00:00" table:style-name="ce5">
            <text:p>12/10/202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3">
            <text:p>597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9816.2</text:p>
          </table:table-cell>
          <table:table-cell office:value-type="string" table:style-name="ce3">
            <text:p>-255221.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71745925" table:style-name="ce3">
            <text:p>5771745925</text:p>
          </table:table-cell>
          <table:table-cell office:value-type="date" office:date-value="2021-02-04T00:00:00" table:style-name="ce7">
            <text:p>04-feb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3">
            <text:p>EUROCAMP SRL</text:p>
          </table:table-cell>
          <table:table-cell office:value-type="string" table:style-name="ce3">
            <text:p>Z5632CCCB0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1/2021 600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9927.09</text:p>
          </table:table-cell>
          <table:table-cell office:value-type="string" table:style-name="ce3">
            <text:p>-307739.7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7">
          <table:table-cell office:value-type="float" office:value="5784488134" table:style-name="ce3">
            <text:p>5784488134</text:p>
          </table:table-cell>
          <table:table-cell office:value-type="float" office:value="30188" table:style-name="ce3">
            <text:p>30188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D632F7B33</text:p>
          </table:table-cell>
          <table:table-cell office:value-type="date" office:date-value="2021-10-15T00:00:00" table:style-name="ce5">
            <text:p>15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4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27.1</text:p>
          </table:table-cell>
          <table:table-cell office:value-type="string" table:style-name="ce3">
            <text:p>-1906.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87011570" table:style-name="ce3">
            <text:p>5787011570</text:p>
          </table:table-cell>
          <table:table-cell office:value-type="float" office:value="51" table:style-name="ce3">
            <text:p>51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3">
            <text:p>LAB 3.11 S.R.L.</text:p>
          </table:table-cell>
          <table:table-cell office:value-type="string" table:style-name="ce3">
            <text:p>Z5732E117E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3/2021</text:p>
          </table:table-cell>
          <table:table-cell office:value-type="float" office:value="-31" table:style-name="ce3">
            <text:p>-31</text:p>
          </table:table-cell>
          <table:table-cell office:value-type="float" office:value="6156" table:style-name="ce3">
            <text:p>6156</text:p>
          </table:table-cell>
          <table:table-cell office:value-type="float" office:value="-190836" table:style-name="ce3">
            <text:p>-19083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793368201" table:style-name="ce3">
            <text:p>5793368201</text:p>
          </table:table-cell>
          <table:table-cell office:value-type="float" office:value="8521" table:style-name="ce3">
            <text:p>8521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0532D0064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5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0819.55</text:p>
          </table:table-cell>
          <table:table-cell office:value-type="string" table:style-name="ce3">
            <text:p>-173112.8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793368767" table:style-name="ce3">
            <text:p>5793368767</text:p>
          </table:table-cell>
          <table:table-cell office:value-type="float" office:value="8510" table:style-name="ce3">
            <text:p>8510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5432D001D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602/2021</text:p>
          </table:table-cell>
          <table:table-cell office:value-type="float" office:value="-16" table:style-name="ce3">
            <text:p>-16</text:p>
          </table:table-cell>
          <table:table-cell office:value-type="float" office:value="10600" table:style-name="ce3">
            <text:p>10600</text:p>
          </table:table-cell>
          <table:table-cell office:value-type="float" office:value="-169600" table:style-name="ce3">
            <text:p>-16960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float" office:value="5809373319" table:style-name="ce3">
            <text:p>5809373319</text:p>
          </table:table-cell>
          <table:table-cell office:value-type="float" office:value="1021229911" table:style-name="ce3">
            <text:p>1021229911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10-20T00:00:00" table:style-name="ce5">
            <text:p>20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598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6.33</text:p>
          </table:table-cell>
          <table:table-cell office:value-type="string" table:style-name="ce3">
            <text:p>-326.60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float" office:value="5822502993" table:style-name="ce3">
            <text:p>5822502993</text:p>
          </table:table-cell>
          <table:table-cell office:value-type="string" table:style-name="ce3">
            <text:p>FVL1277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3">
            <text:p>LEARNING UP SRL</text:p>
          </table:table-cell>
          <table:table-cell office:value-type="string" table:style-name="ce3">
            <text:p>Z013319CC7</text:p>
          </table:table-cell>
          <table:table-cell office:value-type="date" office:date-value="2021-10-22T00:00:00" table:style-name="ce5">
            <text:p>22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599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66.54</text:p>
          </table:table-cell>
          <table:table-cell office:value-type="string" table:style-name="ce3">
            <text:p>-1463.8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office:value-type="string" table:style-name="ce9">
            <text:p>172270.99</text:p>
          </table:table-cell>
          <table:table-cell office:value-type="string" table:style-name="ce9">
            <text:p>-2710173.28</text:p>
          </table:table-cell>
          <table:table-cell table:style-name="ce10"/>
          <table:table-cell table:number-columns-repeated="16372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1-10-05T07:47:23Z</dc:date>
  </office:meta>
</office:document-meta>
</file>