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3.53mm"/>
    </style:style>
    <style:style style:name="co5" style:family="table-column">
      <style:table-column-properties fo:break-before="auto" style:column-width="9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ackground-color="#fff2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wrap-option="wrap"/>
      <style:text-properties fo:color="#000000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ce27" style:family="table-cell" style:parent-style-name="Default">
      <style:table-cell-properties fo:background-color="#eeeeee" fo:wrap-option="wrap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f200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dddddd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5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etter-spacing="0.02mm" fo:language="it" fo:country="IT" style:language-asian="it" style:country-asian="IT" style:language-complex="ar" style:country-complex="SA" style:font-name-asian="Calibri" style:font-name-complex="Calibri" style:font-size-asian="12pt" style:font-size-complex="12pt"/>
    </style:style>
    <style:style style:name="T2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-0.05mm"/>
    </style:style>
    <style:style style:name="T3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normal"/>
    </style:style>
    <style:style style:name="T4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/>
    </style:style>
    <style:style style:name="T5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02mm"/>
    </style:style>
    <style:style style:name="T6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04mm"/>
    </style:style>
    <style:style style:name="T7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-0.04mm"/>
    </style:style>
    <style:style style:name="T8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8mm"/>
    </style:style>
    <style:style style:name="T9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5mm"/>
    </style:style>
    <style:style style:name="T10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letter-spacing="0.86mm"/>
    </style:style>
    <style:style style:name="T11" style:family="text">
      <style:text-properties fo:language="it" fo:country="IT" style:language-asian="it" style:country-asian="IT" style:language-complex="ar" style:country-complex="SA" style:font-name-asian="Calibri" style:font-name-complex="Calibri" style:font-size-asian="12pt" style:font-size-complex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legnam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29"/>
          <table:table-cell/>
        </table:table-row>
        <table:table-row table:style-name="ro2">
          <table:table-cell table:number-columns-repeated="4"/>
          <table:table-cell table:style-name="ce29"/>
          <table:table-cell/>
        </table:table-row>
        <table:table-row table:style-name="ro3">
          <table:table-cell table:number-columns-repeated="2"/>
          <table:table-cell table:style-name="ce26" office:value-type="string" calcext:value-type="string">
            <text:p>Presso IIS J. TORRIANI FALEGNAMERIA </text:p>
          </table:table-cell>
          <table:table-cell table:style-name="ce10"/>
          <table:table-cell table:style-name="ce30"/>
          <table:table-cell table:style-name="ce10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4" table:number-rows-spanned="1">
            <text:p><text:span text:style-name="T1">beni “</text:span><text:span text:style-name="T2">n</text:span><text:span text:style-name="T3">o</text:span><text:span text:style-name="T4">n f</text:span><text:span text:style-name="T3">unz</text:span><text:span text:style-name="T4">i</text:span><text:span text:style-name="T5">o</text:span><text:span text:style-name="T3">n</text:span><text:span text:style-name="T4">a</text:span><text:span text:style-name="T3">n</text:span><text:span text:style-name="T4">ti</text:span><text:span text:style-name="T5"> </text:span><text:span text:style-name="T4">e</text:span><text:span text:style-name="T6"> </text:span><text:span text:style-name="T3">b</text:span><text:span text:style-name="T4">eni i</text:span><text:span text:style-name="T3">n</text:span><text:span text:style-name="T4">se</text:span><text:span text:style-name="T7">r</text:span><text:span text:style-name="T5">v</text:span><text:span text:style-name="T4">i</text:span><text:span text:style-name="T3">b</text:span><text:span text:style-name="T4">i</text:span><text:span text:style-name="T3">l</text:span><text:span text:style-name="T4">i</text:span><text:span text:style-name="T5"> </text:span><text:span text:style-name="T4">al</text:span><text:span text:style-name="T3">l</text:span><text:span text:style-name="T4">’</text:span><text:span text:style-name="T3">u</text:span><text:span text:style-name="T4">s</text:span><text:span text:style-name="T3">o</text:span><text:span text:style-name="T4">”</text:span><text:span text:style-name="T6"> </text:span><text:span text:style-name="T4">e sono ceduti</text:span><text:span text:style-name="T5"> </text:span><text:span text:style-name="T4">c</text:span><text:span text:style-name="T5">o</text:span><text:span text:style-name="T4">n la</text:span><text:span text:style-name="T5"> </text:span><text:span text:style-name="T2">f</text:span><text:span text:style-name="T5">o</text:span><text:span text:style-name="T2">r</text:span><text:span text:style-name="T5">m</text:span><text:span text:style-name="T3">u</text:span><text:span text:style-name="T4">la</text:span><text:span text:style-name="T5"> “</text:span><text:span text:style-name="T4">V</text:span><text:span text:style-name="T3">i</text:span><text:span text:style-name="T7">s</text:span><text:span text:style-name="T4">to e </text:span><text:span text:style-name="T3">p</text:span><text:span text:style-name="T4">iac</text:span><text:span text:style-name="T3">iu</text:span><text:span text:style-name="T4">t</text:span><text:span text:style-name="T3">o</text:span><text:span text:style-name="T4">”</text:span><text:span text:style-name="T8"> </text:span><text:span text:style-name="T4">in</text:span><text:span text:style-name="T9"> </text:span><text:span text:style-name="T3">qu</text:span><text:span text:style-name="T4">a</text:span><text:span text:style-name="T3">n</text:span><text:span text:style-name="T4">to  </text:span><text:span text:style-name="T8"> </text:span><text:span text:style-name="T3">n</text:span><text:span text:style-name="T5">o</text:span><text:span text:style-name="T4">n</text:span><text:span text:style-name="T9"> </text:span><text:span text:style-name="T7">c</text:span><text:span text:style-name="T5">o</text:span><text:span text:style-name="T4">rr</text:span><text:span text:style-name="T3">i</text:span><text:span text:style-name="T4">spon</text:span><text:span text:style-name="T3">dono</text:span><text:span text:style-name="T10"> </text:span><text:span text:style-name="T4">al</text:span><text:span text:style-name="T3">l</text:span><text:span text:style-name="T4">e</text:span><text:span text:style-name="T10"> </text:span><text:span text:style-name="T4">att</text:span><text:span text:style-name="T3">u</text:span><text:span text:style-name="T4">ali</text:span><text:span text:style-name="T9"> </text:span><text:span text:style-name="T3">n</text:span><text:span text:style-name="T5">o</text:span><text:span text:style-name="T2">r</text:span><text:span text:style-name="T5">m</text:span><text:span text:style-name="T4">e</text:span><text:span text:style-name="T10"> </text:span><text:span text:style-name="T3">d</text:span><text:span text:style-name="T4">i</text:span><text:span text:style-name="T9"> </text:span><text:span text:style-name="T7">c</text:span><text:span text:style-name="T5">o</text:span><text:span text:style-name="T3">mm</text:span><text:span text:style-name="T7">e</text:span><text:span text:style-name="T4">rcia</text:span><text:span text:style-name="T3">l</text:span><text:span text:style-name="T4">i</text:span><text:span text:style-name="T3">zz</text:span><text:span text:style-name="T4">a</text:span><text:span text:style-name="T3">z</text:span><text:span text:style-name="T4">i</text:span><text:span text:style-name="T5">o</text:span><text:span text:style-name="T3">n</text:span><text:span text:style-name="T4">e</text:span><text:span text:style-name="T10"> </text:span><text:span text:style-name="T4">e</text:span><text:span text:style-name="T10"> </text:span><text:span text:style-name="T4">sic</text:span><text:span text:style-name="T3">u</text:span><text:span text:style-name="T4">rez</text:span><text:span text:style-name="T3">z</text:span><text:span text:style-name="T4">a.</text:span><text:span text:style-name="T11">  </text:span></text:p>
          </table:table-cell>
          <table:covered-table-cell table:style-name="ce1"/>
          <table:covered-table-cell table:style-name="ce31"/>
          <table:covered-table-cell table:style-name="ce1"/>
        </table:table-row>
        <table:table-row table:style-name="ro1">
          <table:table-cell table:number-columns-repeated="6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SQUADATRICE CON TOUPIE + ACCESSORI</text:p>
          </table:table-cell>
          <table:table-cell table:style-name="ce11"/>
          <table:table-cell table:style-name="ce32"/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FORATRICE ORIZZONTALE</text:p>
          </table:table-cell>
          <table:table-cell table:style-name="ce11"/>
          <table:table-cell table:style-name="ce32"/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SEGA A NASTRO CON VOLANI DA 60 CM</text:p>
          </table:table-cell>
          <table:table-cell table:style-name="ce11"/>
          <table:table-cell table:style-name="ce32"/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IALLA A FILO </text:p>
          </table:table-cell>
          <table:table-cell table:style-name="ce11"/>
          <table:table-cell table:style-name="ce32"/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5">
          <table:table-cell/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IALLA SPESSORE </text:p>
          </table:table-cell>
          <table:table-cell table:style-name="ce11"/>
          <table:table-cell table:style-name="ce32"/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5">
          <table:table-cell table:number-columns-repeated="2"/>
          <table:table-cell table:style-name="ce27"/>
          <table:table-cell table:style-name="ce11"/>
          <table:table-cell table:style-name="ce32"/>
          <table:table-cell table:style-name="ce13"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13:53:57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19-06-24T13:56:43.670000000</dc:date>
    <meta:editing-duration>PT1H13M</meta:editing-duration>
    <meta:editing-cycles>14</meta:editing-cycles>
    <meta:document-statistic meta:table-count="1" meta:cell-count="17" meta:object-count="0"/>
  </office:meta>
</office:document-meta>
</file>