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8.42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3.26mm"/>
    </style:style>
    <style:style style:name="co5" style:family="table-column">
      <style:table-column-properties fo:break-before="auto" style:column-width="46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5.14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28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fff2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wrap-option="wrap"/>
      <style:text-properties fo:color="#000000" style:font-name="Calibri" fo:font-size="12pt" fo:language="it" fo:country="IT" style:font-name-asian="Calibri" style:font-size-asian="12pt" style:language-asian="it" style:country-asian="IT" style:font-name-complex="Calibri" style:font-size-complex="12pt" style:language-complex="ar" style:country-complex="SA"/>
    </style:style>
    <style:style style:name="ce8" style:family="table-cell" style:parent-style-name="Default">
      <style:table-cell-properties fo:background-color="#eeeeee"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fff200"/>
      <style:text-properties fo:font-size="14pt" style:font-size-asian="14pt" style:font-size-complex="14pt"/>
    </style:style>
    <style:style style:name="ce1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5">
      <style:table-cell-properties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etter-spacing="0.02mm" fo:language="it" fo:country="IT" style:language-asian="it" style:country-asian="IT" style:language-complex="ar" style:country-complex="SA" style:font-name-asian="Calibri" style:font-name-complex="Calibri" style:font-size-asian="12pt" style:font-size-complex="12pt"/>
    </style:style>
    <style:style style:name="T2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 fo:letter-spacing="-0.05mm"/>
    </style:style>
    <style:style style:name="T3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 fo:letter-spacing="normal"/>
    </style:style>
    <style:style style:name="T4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/>
    </style:style>
    <style:style style:name="T5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 fo:letter-spacing="0.02mm"/>
    </style:style>
    <style:style style:name="T6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 fo:letter-spacing="0.04mm"/>
    </style:style>
    <style:style style:name="T7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 fo:letter-spacing="-0.04mm"/>
    </style:style>
    <style:style style:name="T8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 fo:letter-spacing="0.88mm"/>
    </style:style>
    <style:style style:name="T9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 fo:letter-spacing="0.85mm"/>
    </style:style>
    <style:style style:name="T10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 fo:letter-spacing="0.86mm"/>
    </style:style>
  </office:automatic-styles>
  <office:body>
    <office:spreadsheet>
      <table:calculation-settings table:automatic-find-labels="false" table:use-regular-expressions="false" table:use-wildcards="true"/>
      <table:table table:name="mec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13"/>
        <table:table-column table:style-name="co1" table:default-cell-style-name="ce13"/>
        <table:table-row table:style-name="ro1" table:number-rows-repeated="2">
          <table:table-cell table:style-name="Default" table:number-columns-repeated="6"/>
        </table:table-row>
        <table:table-row table:style-name="ro2">
          <table:table-cell/>
          <table:table-cell table:style-name="ce6" office:value-type="string" calcext:value-type="string">
            <text:p>Presso IIS J. TORRIANI </text:p>
          </table:table-cell>
          <table:table-cell table:style-name="ce10" table:number-columns-repeated="4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<text:span text:style-name="T1">beni “</text:span><text:span text:style-name="T2">n</text:span><text:span text:style-name="T3">o</text:span><text:span text:style-name="T4">n f</text:span><text:span text:style-name="T3">unz</text:span><text:span text:style-name="T4">i</text:span><text:span text:style-name="T5">o</text:span><text:span text:style-name="T3">n</text:span><text:span text:style-name="T4">a</text:span><text:span text:style-name="T3">n</text:span><text:span text:style-name="T4">ti</text:span><text:span text:style-name="T5"> </text:span><text:span text:style-name="T4">e</text:span><text:span text:style-name="T6"> </text:span><text:span text:style-name="T3">b</text:span><text:span text:style-name="T4">eni i</text:span><text:span text:style-name="T3">n</text:span><text:span text:style-name="T4">se</text:span><text:span text:style-name="T7">r</text:span><text:span text:style-name="T5">v</text:span><text:span text:style-name="T4">i</text:span><text:span text:style-name="T3">b</text:span><text:span text:style-name="T4">i</text:span><text:span text:style-name="T3">l</text:span><text:span text:style-name="T4">i</text:span><text:span text:style-name="T5"> </text:span><text:span text:style-name="T4">al</text:span><text:span text:style-name="T3">l</text:span><text:span text:style-name="T4">’</text:span><text:span text:style-name="T3">u</text:span><text:span text:style-name="T4">s</text:span><text:span text:style-name="T3">o</text:span><text:span text:style-name="T4">”</text:span><text:span text:style-name="T6"> </text:span><text:span text:style-name="T4">e sono ceduti</text:span><text:span text:style-name="T5"> </text:span><text:span text:style-name="T4">c</text:span><text:span text:style-name="T5">o</text:span><text:span text:style-name="T4">n la</text:span><text:span text:style-name="T5"> </text:span><text:span text:style-name="T2">f</text:span><text:span text:style-name="T5">o</text:span><text:span text:style-name="T2">r</text:span><text:span text:style-name="T5">m</text:span><text:span text:style-name="T3">u</text:span><text:span text:style-name="T4">la</text:span><text:span text:style-name="T5"> “</text:span><text:span text:style-name="T4">V</text:span><text:span text:style-name="T3">i</text:span><text:span text:style-name="T7">s</text:span><text:span text:style-name="T4">to e </text:span><text:span text:style-name="T3">p</text:span><text:span text:style-name="T4">iac</text:span><text:span text:style-name="T3">iu</text:span><text:span text:style-name="T4">t</text:span><text:span text:style-name="T3">o</text:span><text:span text:style-name="T4">”</text:span><text:span text:style-name="T8"> </text:span><text:span text:style-name="T4">in</text:span><text:span text:style-name="T9"> </text:span><text:span text:style-name="T3">qu</text:span><text:span text:style-name="T4">a</text:span><text:span text:style-name="T3">n</text:span><text:span text:style-name="T4">to  </text:span><text:span text:style-name="T8"> </text:span><text:span text:style-name="T3">n</text:span><text:span text:style-name="T5">o</text:span><text:span text:style-name="T4">n</text:span><text:span text:style-name="T9"> </text:span><text:span text:style-name="T7">c</text:span><text:span text:style-name="T5">o</text:span><text:span text:style-name="T4">rr</text:span><text:span text:style-name="T3">i</text:span><text:span text:style-name="T4">spon</text:span><text:span text:style-name="T3">dono</text:span><text:span text:style-name="T10"> </text:span><text:span text:style-name="T4">al</text:span><text:span text:style-name="T3">l</text:span><text:span text:style-name="T4">e</text:span><text:span text:style-name="T10"> </text:span><text:span text:style-name="T4">att</text:span><text:span text:style-name="T3">u</text:span><text:span text:style-name="T4">ali</text:span><text:span text:style-name="T9"> </text:span><text:span text:style-name="T3">n</text:span><text:span text:style-name="T5">o</text:span><text:span text:style-name="T2">r</text:span><text:span text:style-name="T5">m</text:span><text:span text:style-name="T4">e</text:span><text:span text:style-name="T10"> </text:span><text:span text:style-name="T3">d</text:span><text:span text:style-name="T4">i</text:span><text:span text:style-name="T9"> </text:span><text:span text:style-name="T7">c</text:span><text:span text:style-name="T5">o</text:span><text:span text:style-name="T3">mm</text:span><text:span text:style-name="T7">e</text:span><text:span text:style-name="T4">rcia</text:span><text:span text:style-name="T3">l</text:span><text:span text:style-name="T4">i</text:span><text:span text:style-name="T3">zz</text:span><text:span text:style-name="T4">a</text:span><text:span text:style-name="T3">z</text:span><text:span text:style-name="T4">i</text:span><text:span text:style-name="T5">o</text:span><text:span text:style-name="T3">n</text:span><text:span text:style-name="T4">e</text:span><text:span text:style-name="T10"> </text:span><text:span text:style-name="T4">e</text:span><text:span text:style-name="T10"> </text:span><text:span text:style-name="T4">sic</text:span><text:span text:style-name="T3">u</text:span><text:span text:style-name="T4">rez</text:span><text:span text:style-name="T3">z</text:span><text:span text:style-name="T4">a. Si SPECIFICA INOLTRE CHE l’attrezzatura elencata ha un sistema di alimentazione 220 volt trifase </text:span></text:p>
          </table:table-cell>
          <table:covered-table-cell table:number-columns-repeated="3" table:style-name="ce1"/>
          <table:table-cell table:style-name="ce2"/>
        </table:table-row>
        <table:table-row table:style-name="ro4">
          <table:table-cell/>
          <table:table-cell office:value-type="string" calcext:value-type="string">
            <text:p>LIMATRICE F525</text:p>
          </table:table-cell>
          <table:table-cell office:value-type="string" calcext:value-type="string">
            <text:p>INV, 706</text:p>
          </table:table-cell>
          <table:table-cell/>
          <table:table-cell office:value-type="currency" office:currency="EUR" office:value="500" calcext:value-type="currency">
            <text:p>€ 500,00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AFFILATRICE UNIVER. COMPLETA </text:p>
          </table:table-cell>
          <table:table-cell office:value-type="string" calcext:value-type="string">
            <text:p>INV. 734</text:p>
          </table:table-cell>
          <table:table-cell/>
          <table:table-cell office:value-type="currency" office:currency="EUR" office:value="300" calcext:value-type="currency">
            <text:p>€ 300,00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TRAPANO MULTIPLO OLIVETTI CON ACCE</text:p>
          </table:table-cell>
          <table:table-cell office:value-type="string" calcext:value-type="string">
            <text:p>INV. 865</text:p>
          </table:table-cell>
          <table:table-cell/>
          <table:table-cell office:value-type="currency" office:currency="EUR" office:value="1400" calcext:value-type="currency">
            <text:p>€ 1.400,00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TORNIO PASQUINO PARALLELO P18V</text:p>
          </table:table-cell>
          <table:table-cell office:value-type="string" calcext:value-type="string">
            <text:p>INV. 693</text:p>
          </table:table-cell>
          <table:table-cell/>
          <table:table-cell office:value-type="currency" office:currency="EUR" office:value="1500" calcext:value-type="currency">
            <text:p>€ 1.500,00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TORNIO A REVOLVER </text:p>
          </table:table-cell>
          <table:table-cell office:value-type="string" calcext:value-type="string">
            <text:p>INV. 696</text:p>
          </table:table-cell>
          <table:table-cell/>
          <table:table-cell office:value-type="currency" office:currency="EUR" office:value="450" calcext:value-type="currency">
            <text:p>€ 450,00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MAGLIO F196</text:p>
          </table:table-cell>
          <table:table-cell office:value-type="string" calcext:value-type="string">
            <text:p>INV. 700</text:p>
          </table:table-cell>
          <table:table-cell/>
          <table:table-cell office:value-type="currency" office:currency="EUR" office:value="500" calcext:value-type="currency">
            <text:p>€ 500,00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TORNIO PASQUINO </text:p>
          </table:table-cell>
          <table:table-cell table:number-columns-repeated="2"/>
          <table:table-cell office:value-type="currency" office:currency="EUR" office:value="1100" calcext:value-type="currency">
            <text:p>€ 1.100,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 style:data-style-name="N2" text:time-value="12:00:14.7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0.3$Windows_X86_64 LibreOffice_project/efb621ed25068d70781dc026f7e9c5187a4decd1</meta:generator>
    <dc:date>2019-06-21T12:26:00.227000000</dc:date>
    <meta:editing-duration>PT1H33M49S</meta:editing-duration>
    <meta:editing-cycles>13</meta:editing-cycles>
    <meta:document-statistic meta:table-count="1" meta:cell-count="22" meta:object-count="0"/>
  </office:meta>
</office:document-meta>
</file>