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31.32mm"/>
    </style:style>
    <style:style style:name="co6" style:family="table-column">
      <style:table-column-properties fo:break-before="auto" style:column-width="35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ce11"/>
        <table:table-column table:style-name="co5" table:number-columns-repeated="1019" table:default-cell-style-name="Default"/>
        <table:table-header-rows>
          <table:table-row table:style-name="ro1">
            <table:table-cell table:style-name="ce1" table:number-columns-spanned="4" table:number-rows-spanned="1"/>
            <table:covered-table-cell table:number-columns-repeated="3" table:style-name="ce7"/>
            <table:table-cell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A.S. 2018-2019 - SEDE PRINCIPALE - LABORATORI: T05-T06-T07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ELENCO MATERIALE E ATTREZZATURE INUTILIZZATE DA SMALTIRE</text:p>
            </table:table-cell>
            <table:covered-table-cell table:number-columns-repeated="3" table:style-name="ce8"/>
            <table:table-cell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Num. Inventario</text:p>
          </table:table-cell>
          <table:table-cell table:style-name="ce3" office:value-type="string" calcext:value-type="string">
            <text:p>Collocazione</text:p>
          </table:table-cell>
          <table:table-cell table:style-name="ce3" office:value-type="string" calcext:value-type="string">
            <text:p>Q.tà</text:p>
          </table:table-cell>
          <table:table-cell table:style-name="ce10" office:value-type="string" calcext:value-type="string">
            <text:p>Descrizione</text:p>
          </table:table-cell>
          <table:table-cell table:style-name="ce12" office:value-type="string" calcext:value-type="string">
            <text:p>Valor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chwitch 48 porte ANATEL mod. WS-C3560X-48T</text:p>
          </table:table-cell>
          <table:table-cell table:style-name="ce13" office:value-type="string" calcext:value-type="string">
            <text:p>Mat.Magazzi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chwitch 8 porte D-LINK mod. DFE-908Dx</text:p>
          </table:table-cell>
          <table:table-cell table:style-name="ce13" office:value-type="string" calcext:value-type="string">
            <text:p>Mat.Magazzi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Fast Ethernet Router Cisco mod. 3640</text:p>
          </table:table-cell>
          <table:table-cell table:style-name="ce13" office:value-type="string" calcext:value-type="string">
            <text:p>Mat.Magazzi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limentatore per PC S-TECH mod. 500W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limentatore per PC SCORPIA mod. ATX12V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limentatore per PC VEKTOR mod. PSL500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limentatore per PC POWER MAN mod. IP-S300DQ3-2H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limentatore per PC PREMIER mod. DR-8460BTX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rd disk Maxtor ATA/133 - 40GB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Hard disk Seagate Barracuda - 500GB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RDUINO UNO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ulti DVD Rewriter LG - mod. GH22NS70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8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Muouse con attacco PS2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9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Tastiera con attacco PS2</text:p>
          </table:table-cell>
          <table:table-cell table:style-name="ce13" office:value-type="string" calcext:value-type="string">
            <text:p>Mat.Consu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PC Desktop assemblato Server</text:p>
          </table:table-cell>
          <table:table-cell table:style-name="ce13" office:value-type="string" calcext:value-type="string">
            <text:p>Mat.Magazzi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Gavi Computer mod. GAVM202</text:p>
          </table:table-cell>
          <table:table-cell table:style-name="ce13" office:value-type="string" calcext:value-type="string">
            <text:p>Mat.Magazzi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6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RETI 8 - AMD Athlon II X4</text:p>
          </table:table-cell>
          <table:table-cell table:style-name="ce13" office:value-type="string" calcext:value-type="string">
            <text:p>Mat.Magazzi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535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Serve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3649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Gruppo di continutà ONLITE mod. SMK-2000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313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46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147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22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134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38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10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23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309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139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314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153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577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52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11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21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476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15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316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12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017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49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135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 I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606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cer mod. Veriton 7600GT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48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45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41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4143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4154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C Desktop assemblato Pentiu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g_1720/13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tampante Laser Multifunzione mod. SCX-34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canner HP mod. Scanjet 5550c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canner Acer mod. 6660-03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canner HP mod. Scanjet 24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g_2531/12</text:p>
          </table:table-cell>
          <table:table-cell table:style-name="ce3" office:value-type="string" calcext:value-type="string">
            <text:p>T0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tampante Laser Epson mod.EPL-62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6"/>
          <table:table-cell table:style-name="ce9"/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Foglio1.$A$1" table:cell-range-address="$Foglio1.$A$1:.$AMJ$3" table:range-usable-as="repeat-column repeat-row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4.9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2:24:11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moni.davide</meta:initial-creator>
    <meta:print-date>2019-06-20T08:10:55</meta:print-date>
    <meta:creation-date>2019-05-31T09:04:35</meta:creation-date>
    <dc:date>2019-07-31T12:24:42.426000000</dc:date>
    <meta:generator>LibreOffice/6.1.3.2$Windows_X86_64 LibreOffice_project/86daf60bf00efa86ad547e59e09d6bb77c699acb</meta:generator>
    <meta:editing-duration>PT39S</meta:editing-duration>
    <meta:editing-cycles>2</meta:editing-cycles>
    <meta:document-statistic meta:table-count="3" meta:cell-count="2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