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;sans-serif" svg:font-family="Calibri;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73in"/>
      <style:text-properties style:font-name="Calibri" style:font-name-complex="Calibri" fo:letter-spacing="0.0069in"/>
    </style:style>
    <style:style style:name="P7" style:parent-style-name="Corpotesto" style:family="paragraph">
      <style:paragraph-properties fo:line-height="100%"/>
    </style:style>
    <style:style style:name="T8" style:parent-style-name="CollegamentoInternet" style:family="text">
      <style:text-properties style:font-name-complex="Calibri" fo:color="#000000" style:text-underline-type="none"/>
    </style:style>
    <style:style style:name="T9" style:parent-style-name="CollegamentoInternet" style:family="text">
      <style:text-properties style:font-name-complex="Calibri" fo:color="#000000" style:text-underline-type="none"/>
    </style:style>
    <style:style style:name="P10" style:parent-style-name="Corpotesto" style:family="paragraph">
      <style:paragraph-properties fo:line-height="100%"/>
      <style:text-properties style:font-name-complex="Calibri"/>
    </style:style>
    <style:style style:name="P11" style:parent-style-name="Normale" style:family="paragraph">
      <style:paragraph-properties fo:line-height="127%"/>
    </style:style>
    <style:style style:name="T12" style:parent-style-name="Car.predefinitoparagrafo" style:family="text">
      <style:text-properties style:font-name-complex="Calibri" fo:font-weight="bold" style:font-weight-asian="bold" fo:color="#000000"/>
    </style:style>
    <style:style style:name="T13" style:parent-style-name="Car.predefinitoparagrafo" style:family="text">
      <style:text-properties style:font-name-complex="Calibri" fo:font-weight="bold" style:font-weight-asian="bold" fo:color="#000000"/>
    </style:style>
    <style:style style:name="T14" style:parent-style-name="Car.predefinitoparagrafo" style:family="text">
      <style:text-properties style:font-name-complex="Calibri" fo:font-weight="bold" style:font-weight-asian="bold" fo:color="#000000"/>
    </style:style>
    <style:style style:name="T15" style:parent-style-name="Car.predefinitoparagrafo" style:family="text">
      <style:text-properties style:font-name-complex="Calibri" fo:font-weight="bold" style:font-weight-asian="bold" fo:color="#000000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8" style:parent-style-name="Car.predefinitoparagrafo" style:family="text">
      <style:text-properties style:font-name-asian="Calibri" style:font-name-complex="Calibri" fo:font-weight="bold" style:font-weight-asian="bold" fo:color="#000000" style:language-asian="it" style:country-asian="IT"/>
    </style:style>
    <style:style style:name="P19" style:parent-style-name="Normale" style:family="paragraph">
      <style:paragraph-properties fo:border="0in solid #FFFFFF" fo:padding="0.4305in" style:shadow="#000000 0in 0in" fo:line-height="128%"/>
      <style:text-properties style:font-name="Calibri" style:font-name-asian="Calibri" style:font-name-complex="Calibri" fo:font-weight="bold" style:font-weight-asian="bold" fo:color="#000000"/>
    </style:style>
    <style:style style:name="P20" style:parent-style-name="Corpotesto" style:family="paragraph">
      <style:paragraph-properties fo:text-align="justify" fo:margin-bottom="0.1111in"/>
      <style:text-properties style:font-name-complex="Calibri" fo:font-weight="bold" style:font-weight-asian="bold" fo:color="#000000"/>
    </style:style>
    <style:style style:name="P21" style:parent-style-name="Corpotesto" style:family="paragraph">
      <style:paragraph-properties fo:text-align="justify" fo:margin-bottom="0.1111in"/>
      <style:text-properties style:font-name-complex="Calibri" fo:color="#000000"/>
    </style:style>
    <style:style style:name="P22" style:parent-style-name="Corpotesto" style:family="paragraph">
      <style:paragraph-properties fo:text-align="justify" fo:margin-bottom="0.1111in" fo:line-height="128%"/>
      <style:text-properties style:font-name-complex="Calibri" fo:color="#000000"/>
    </style:style>
    <style:style style:name="P23" style:parent-style-name="Corpotesto" style:list-style-name="LFO1" style:family="paragraph">
      <style:paragraph-properties fo:text-align="justify" fo:margin-bottom="0in" fo:line-height="128%" fo:margin-left="0.5256in">
        <style:tab-stops>
          <style:tab-stop style:type="left" style:position="-0.5256in"/>
          <style:tab-stop style:type="left" style:position="-0.0347in"/>
        </style:tab-stops>
      </style:paragraph-properties>
      <style:text-properties style:font-name-complex="Calibri" fo:color="#000000"/>
    </style:style>
    <style:style style:name="P24" style:parent-style-name="Corpotesto" style:list-style-name="LFO1" style:family="paragraph">
      <style:paragraph-properties fo:text-align="justify" fo:margin-bottom="0.1111in" fo:line-height="128%" fo:margin-left="0.5256in">
        <style:tab-stops>
          <style:tab-stop style:type="left" style:position="-0.5256in"/>
          <style:tab-stop style:type="left" style:position="-0.0347in"/>
        </style:tab-stops>
      </style:paragraph-properties>
      <style:text-properties style:font-name-complex="Calibri" fo:color="#000000"/>
    </style:style>
    <style:style style:name="P25" style:parent-style-name="Corpotesto" style:family="paragraph">
      <style:paragraph-properties fo:text-align="justify" fo:margin-bottom="0.1111in" fo:line-height="128%" fo:margin-left="0.0347in">
        <style:tab-stops/>
      </style:paragraph-properties>
    </style:style>
    <style:style style:name="T26" style:parent-style-name="Car.predefinitoparagrafo" style:family="text">
      <style:text-properties style:font-name-complex="Calibri" fo:color="#000000"/>
    </style:style>
    <style:style style:name="T27" style:parent-style-name="Car.predefinitoparagrafo" style:family="text">
      <style:text-properties style:font-name="Calibri;sans-serif" fo:color="#000000"/>
    </style:style>
    <style:style style:name="P28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29" style:parent-style-name="Corpotesto" style:family="paragraph">
      <style:paragraph-properties fo:text-align="center" fo:margin-bottom="0.1111in" fo:line-height="128%"/>
      <style:text-properties style:font-name="Calibri;sans-serif" fo:color="#000000"/>
    </style:style>
    <style:style style:name="P30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31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32" style:parent-style-name="Corpotesto" style:list-style-name="LFO2" style:family="paragraph">
      <style:paragraph-properties fo:text-align="justify" fo:margin-bottom="0in" fo:line-height="128%">
        <style:tab-stops>
          <style:tab-stop style:type="left" style:position="-0.4909in"/>
          <style:tab-stop style:type="left" style:position="0in"/>
        </style:tab-stops>
      </style:paragraph-properties>
      <style:text-properties style:font-name="Calibri;sans-serif" fo:color="#000000"/>
    </style:style>
    <style:style style:name="P33" style:parent-style-name="Corpotesto" style:list-style-name="LFO2" style:family="paragraph">
      <style:paragraph-properties fo:text-align="justify" fo:margin-bottom="0.1111in" fo:line-height="128%">
        <style:tab-stops>
          <style:tab-stop style:type="left" style:position="-0.4909in"/>
          <style:tab-stop style:type="left" style:position="0in"/>
        </style:tab-stops>
      </style:paragraph-properties>
      <style:text-properties style:font-name="Calibri;sans-serif" fo:color="#000000"/>
    </style:style>
    <style:style style:name="P34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35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36" style:parent-style-name="Corpotesto" style:list-style-name="LFO3" style:family="paragraph">
      <style:paragraph-properties fo:text-align="justify" fo:margin-bottom="0.1111in" fo:line-height="128%" fo:margin-left="0.5256in">
        <style:tab-stops>
          <style:tab-stop style:type="left" style:position="-0.5256in"/>
          <style:tab-stop style:type="left" style:position="-0.0347in"/>
        </style:tab-stops>
      </style:paragraph-properties>
      <style:text-properties style:font-name="Calibri;sans-serif" fo:color="#000000"/>
    </style:style>
    <style:style style:name="P37" style:parent-style-name="Corpotesto" style:family="paragraph">
      <style:paragraph-properties fo:text-align="justify" fo:margin-bottom="0.1111in" fo:line-height="128%" fo:margin-left="0.0347in">
        <style:tab-stops/>
      </style:paragraph-properties>
      <style:text-properties style:font-name="Calibri;sans-serif" fo:color="#000000"/>
    </style:style>
    <style:style style:name="P38" style:parent-style-name="Corpotesto" style:list-style-name="LFO4" style:family="paragraph">
      <style:paragraph-properties fo:text-align="justify" fo:margin-bottom="0.1111in" fo:line-height="128%" fo:margin-left="0.5256in">
        <style:tab-stops>
          <style:tab-stop style:type="left" style:position="-0.5256in"/>
          <style:tab-stop style:type="left" style:position="-0.0347in"/>
        </style:tab-stops>
      </style:paragraph-properties>
      <style:text-properties style:font-name="Calibri;sans-serif" fo:color="#000000"/>
    </style:style>
    <style:style style:name="P39" style:parent-style-name="Corpotesto" style:family="paragraph">
      <style:paragraph-properties fo:text-align="justify" fo:margin-bottom="0.1111in" fo:line-height="128%" fo:margin-left="0.0347in">
        <style:tab-stops/>
      </style:paragraph-properties>
      <style:text-properties style:font-name="Calibri;sans-serif" fo:color="#000000"/>
    </style:style>
    <style:style style:name="P40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1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2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3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4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5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6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7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8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49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50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51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52" style:parent-style-name="Corpotesto" style:family="paragraph">
      <style:paragraph-properties fo:text-align="justify" fo:margin-bottom="0.1111in" fo:line-height="128%"/>
      <style:text-properties style:font-name="Calibri;sans-serif" fo:color="#000000"/>
    </style:style>
    <style:style style:name="P53" style:parent-style-name="Corpotesto" style:family="paragraph">
      <style:paragraph-properties fo:text-align="justify" fo:margin-bottom="0.1111in" fo:line-height="128%"/>
    </style:style>
    <style:style style:name="T54" style:parent-style-name="Car.predefinitoparagrafo" style:family="text">
      <style:text-properties style:font-name="Calibri;sans-serif" fo:color="#000000"/>
    </style:style>
    <style:style style:name="P55" style:parent-style-name="Corpotesto" style:family="paragraph">
      <style:paragraph-properties fo:text-align="end" fo:margin-bottom="0.1111in" fo:line-height="128%"/>
      <style:text-properties style:font-name="Calibri;sans-serif" fo:color="#000000"/>
    </style:style>
    <style:style style:name="P56" style:parent-style-name="Corpotesto" style:family="paragraph">
      <style:paragraph-properties fo:text-align="end" fo:margin-bottom="0.1111in" fo:line-height="128%"/>
      <style:text-properties style:font-name="Calibri;sans-serif" fo:color="#000000"/>
    </style:style>
  </office:automatic-styles>
  <office:body>
    <office:text text:use-soft-page-breaks="true">
      <text:p text:style-name="P1"/>
      <text:p text:style-name="P7"><text:bookmark-start text:name="docs-internal-guid-254be32e-7fff-7eff-88"/><text:bookmark-end text:name="docs-internal-guid-254be32e-7fff-7eff-88"/><text:span text:style-name="T8"> Allegato A</text:span><text:span text:style-name="T9">- Istanza di partecipazione</text:span></text:p>
      <text:p text:style-name="P10"/>
      <text:p text:style-name="P11"><text:span text:style-name="T12">Procedura per la selezione di Enti del Terzo Settore per la realizzazione di Progetti, ai sensi dell'art. 55, comma 3, deI</text:span><text:span text:style-name="T13"><text:s/></text:span><text:span text:style-name="T14">D.Lgs. n. 117/2017 </text:span><text:span text:style-name="T15">-</text:span><text:span text:style-name="T16"><text:s/></text:span><text:span text:style-name="T17">CIG:</text:span><text:span text:style-name="T18"><text:s/>A01AABD8A4</text:span></text:p>
      <text:p text:style-name="P19"/>
      <text:p text:style-name="P20"/>
      <text:p text:style-name="Corpotesto"/>
      <text:p text:style-name="P21">Il/la sottoscritto/a _____________________ CODICE FISCALE ____________________nato/a ___________</text:p>
      <text:p text:style-name="P22">prov. (___) il ______________ in qualità di:</text:p>
      <text:list text:style-name="LFO1" text:continue-numbering="true">
        <text:list-item>
          <text:p text:style-name="P23">Legale Rappresentante; </text:p>
        </text:list-item>
        <text:list-item>
          <text:p text:style-name="P24">Procuratore (come da procura in data ____________avanti al Notaio _____________con Studio in ____________n. di repertorio ________________, che si allega in copia conforme all’originale); </text:p>
        </text:list-item>
      </text:list>
      <text:p text:style-name="P25"><text:span text:style-name="T26">del/della [Ente deI Terzo Settore] ________________________________con sede legale in _________________Via/Piazza _________________________n. ___________iscritto/in fase di iscrizione aI Registro ____________________ al n. _________Codice Fiscale _______________________ Partita l.V.A. _____________________,</text:span><text:span text:style-name="T27"><text:s/>consapevole che la falsità in atti e le dichiarazioni mendaci sono punite ai sensi del codice penale e delle leggi speciali in materia e che, laddove dovesse emergere la non veridicità di quanto qui dichiarato, si avrà la decadenza dai benefìci eventualmente ottenuti ai sensi dell'art. 75 del d.P.R. n. 445 del 28 dicembre 2000 e l'applicazione di ogni altra sanzione prevista dalla legge, nella predetta qualità, ai sensi e per gli eretti di cui agli artt. 46 e 47 D.P.R. n. 445 de128 dicembre 2000, </text:span></text:p>
      <text:p text:style-name="P28">[in caso di Associazione Temporanea di Scopo ripetere i dati per ogni componente] </text:p>
      <text:p text:style-name="P29">CHIEDE/CHIEDONO</text:p>
      <text:p text:style-name="P30">di essere ammesso/i a partecipare alla procedura in oggetto: </text:p>
      <text:p text:style-name="P31">[clausola a selezione alternativa. Barrare la casella di interesse] </text:p>
      <text:list text:style-name="LFO2" text:continue-numbering="true">
        <text:list-item>
          <text:p text:style-name="P32">in forma singola </text:p>
        </text:list-item>
        <text:list-item>
          <text:p text:style-name="P33">in Associazione Temporanea di Scopo, denominata: ________________________</text:p>
        </text:list-item>
      </text:list>
      <text:p text:style-name="P34">In tal caso, specificare se l’Associazione è: </text:p>
      <text:p text:style-name="P35">[clausola a selezione alternativa. Barrare la casella di interesse]  </text:p>
      <text:list text:style-name="LFO3" text:continue-numbering="true">
        <text:list-item>
          <text:p text:style-name="P36">costituita </text:p>
        </text:list-item>
      </text:list>
      <text:p text:style-name="P37">[si allega atto costitutivo/copia autentica del mandato collettivo irrevocabile con rappresentanza conferito alla mandataria per atto pubblico o scrittura privata autenticata, sottoscritto da tutti i componenti]</text:p>
      <text:soft-page-break/>
      <text:list text:style-name="LFO4" text:continue-numbering="true">
        <text:list-item>
          <text:p text:style-name="P38">costituenda. In caso di selezione, occorre presentare dichiarazione di impegno a costituire l’Associazione, conferendo mandato collettivo speciale con rappresentanza al soggetto qualificato come mandataria, che stipulerà la Convenzione in nome e per conto delle mandanti e provvederà alla gestione dei rapporti amministrativi e organizzativi con codesta Istituzione Scolastica </text:p>
        </text:list-item>
      </text:list>
      <text:p text:style-name="P39">[si allega apposita dichiarazione, compilata e sottoscritta da tutti i componenti, attestante il suddetto impegno, nonché il soggetto al quale, in caso di selezione, sarà conferito mandato speciale con rappresentanza] </text:p>
      <text:p text:style-name="P40">A talo fine, dichiara, sotto la propria responsabilità: </text:p>
      <text:p text:style-name="P41">1. che i recapiti dell'Ente presso i quali si intendono ricevere le comunicazioni sono i seguenti: </text:p>
      <text:p text:style-name="P42">domicilio eletto: ________________________________________</text:p>
      <text:p text:style-name="P43">indirizzo posta elettronica ordinaria: _____________________________________</text:p>
      <text:p text:style-name="P44">indirizzo posta elettronica certificata (PEC): _________________________________________</text:p>
      <text:p text:style-name="P45">numero di telefono: ____________________________________</text:p>
      <text:p text:style-name="P46">autorizzando espressamente codesta Istituzione Scolastica all'uso, anche esclusivo, dei suddetti mezzi per effettuare le comunicazioni; </text:p>
      <text:p text:style-name="P47">2. di garantire la copertura<text:s/>totale delle ore previste.<text:s/></text:p>
      <text:p text:style-name="P48">3. di essere informato che l’Istituzione Scolastica non sarà responsabile per il tardivo o mancato recapito delle comunicazioni di cui al precedente punto 1, in caso di mancata indicazione dei dati suddetti e/o di mancato avviso del cambiamento degli indirizzi mail e/o di cambiamenti degli indirizzi delle sedi legali e/o operative dell'Ente/Associazione; </text:p>
      <text:p text:style-name="P49">4. di aver preso visione dell’Avviso e di accettare tutte le condizioni ivi contenute e, in particolare, dell'informativa sul trattamento di dati personali ai sensi dell'art.13 deI Regolamento (UE) 2016/679, riportata nell'articolo 11 "Trattamento dati personali" del medesimo Avviso. </text:p>
      <text:p text:style-name="P50">[in caso di Associazione Temporanea di Scopo ripetere i dati per ogni componente] </text:p>
      <text:p text:style-name="P51"/>
      <text:p text:style-name="P52"/>
      <text:p text:style-name="P53"><text:span text:style-name="T54">Luogo e data _________________________________</text:span></text:p>
      <text:p text:style-name="P55"/>
      <text:p text:style-name="P56">Firma digitale del legale rappresentante</text:p>
      <text:p text:style-name="Corpotesto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;sans-serif" svg:font-family="Calibri;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western" style:family="paragraph">
      <style:paragraph-properties fo:text-align="center" fo:margin-bottom="0in"/>
    </style:style>
    <style:style style:name="T3" style:parent-style-name="Enfasigrassetto" style:family="text">
      <style:text-properties style:font-name="Arial" style:font-name-complex="Arial" fo:color="#045FCE" fo:letter-spacing="0.0069in" fo:font-size="6pt" style:font-size-asian="6pt" style:font-size-complex="8pt"/>
    </style:style>
    <style:style style:name="P4" style:parent-style-name="western" style:family="paragraph">
      <style:paragraph-properties fo:text-align="center" fo:margin-bottom="0in"/>
    </style:style>
    <style:style style:name="T5" style:parent-style-name="Enfasigrassetto" style:family="text">
      <style:text-properties style:font-name="Arial" style:font-name-complex="Arial" fo:color="#045FCE" fo:letter-spacing="0.0069in" fo:font-size="6pt" style:font-size-asian="6pt" style:font-size-complex="8pt"/>
    </style:style>
    <style:style style:name="P6" style:parent-style-name="western" style:family="paragraph">
      <style:paragraph-properties fo:text-align="center" fo:margin-bottom="0in"/>
      <style:text-properties fo:color="#045FCE" fo:letter-spacing="0.0069i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ISTITUTO DI ISTRUZIONE SUPERIORE "J. TORRIANI" - ISTITUTO TECNICO - LICEO SCIENTIFICO<text:s/></text:span></text:p>
        <text:p text:style-name="P4"><text:span text:style-name="T5">ISTITUTO PROFESSIONALE – IeFP Sezione associata “ALA PONZONE CIMINO”</text:span></text:p>
        <text:p text:style-name="P6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gia Cipeletti</meta:initial-creator>
    <dc:creator>Nicoletta Spelta</dc:creator>
    <meta:creation-date>2023-10-07T07:52:00Z</meta:creation-date>
    <dc:date>2023-10-07T07:52:00Z</dc:date>
    <meta:print-date>2022-11-23T13:3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9" meta:character-count="4076" meta:row-count="28" meta:non-whitespace-character-count="3475"/>
  </office:meta>
</office:document-meta>
</file>