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>
        <style:tab-stops>
          <style:tab-stop style:type="center" style:position="3.3465in"/>
          <style:tab-stop style:type="left" style:position="5.0284in"/>
          <style:tab-stop style:type="right" style:position="6.693in"/>
        </style:tab-stops>
      </style:paragraph-properties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 fo:margin-left="0.0041in" fo:margin-right="0.0548in">
        <style:tab-stops/>
      </style:paragraph-properties>
      <style:text-properties style:font-name="Calibri" style:font-name-asian="Book Antiqua" style:font-name-complex="Calibri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margin-left="0.0041in" fo:margin-right="0.0548in">
        <style:tab-stops/>
      </style:paragraph-properties>
      <style:text-properties style:font-name="Calibri" style:font-name-asian="Book Antiqua" style:font-name-complex="Calibri" fo:font-size="11pt" style:font-size-asian="11pt" style:font-size-complex="11pt"/>
    </style:style>
    <style:style style:name="P11" style:parent-style-name="Normale" style:family="paragraph">
      <style:paragraph-properties fo:margin-left="0.0041in" fo:margin-right="0.0548in">
        <style:tab-stops/>
      </style:paragraph-properties>
    </style:style>
    <style:style style:name="T12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start" fo:margin-left="0.0041in" fo:margin-right="0.05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start" fo:margin-left="0.0041in" fo:margin-right="0.05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center" fo:margin-left="6.1034in" fo:text-indent="-6.1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 fo:margin-left="6.1034in" fo:text-indent="-6.1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center" fo:margin-left="6.1034in" fo:text-indent="-6.1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left="0.0041in">
        <style:tab-stops/>
      </style:paragraph-properties>
      <style:text-properties style:font-name="Calibri" style:font-name-asian="Book Antiqua" style:font-name-complex="Calibri" fo:font-size="11pt" style:font-size-asian="11pt" style:font-size-complex="11pt"/>
    </style:style>
    <style:style style:name="P21" style:parent-style-name="Normale" style:family="paragraph">
      <style:paragraph-properties fo:margin-left="0.0041in">
        <style:tab-stops/>
      </style:paragraph-properties>
      <style:text-properties style:font-name="Calibri" style:font-name-asian="Book Antiqua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star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3">Allegato<text:s/>D-<text:s/>Autorizzazione Trattamento dati personali</text:p>
      <text:p text:style-name="P4"/>
      <text:p text:style-name="P5"/>
      <text:p text:style-name="P6"/>
      <text:p text:style-name="P7"><text:bookmark-start text:name="_Hlk137035456"/>Informativa sul trattamento dei dati personali</text:p>
      <text:p text:style-name="P8">(Art. 13 del Regolamento UE 679/2016)</text:p>
      <text:p text:style-name="P9"><text:bookmark-end text:name="_Hlk137035456"/>AUTORIZZAZIONE TRATTAMENTO DATI</text:p>
      <text:p text:style-name="P10"/>
      <text:p text:style-name="P11"><text:span text:style-name="T12">L’istituto di Istruzione Superiore “</text:span><text:span text:style-name="T13">J.Torriani</text:span><text:span text:style-name="T14">” di Cremona, in qualità di titolare del trattamento, informa che tutti i dati personali che riguardano i formatori saranno trattati in osservanza dei presupposti e dei limiti stabiliti dal Regolamento UE 2016/679 relativo alla protezione delle persone fisiche con riguardo al trattamento dei dati personali, nonché dalla legge e dai regolamenti, al fine di svolgere le funzioni istituzionali di monitoraggio sulla qualità dell'offerta formativa per l'aggiornamento professionale, come da informativa pubblicata.</text:span></text:p>
      <text:p text:style-name="P15"/>
      <text:p text:style-name="P16">Il sottoscritto ______________________________ avendo preso atto dell’informativa indicata<text:s/></text:p>
      <text:p text:style-name="P17"/>
      <text:p text:style-name="P18"/>
      <text:p text:style-name="P19">AUTORIZZA</text:p>
      <text:p text:style-name="P20"/>
      <text:p text:style-name="P21">l’Istituto di Istruzione Superiore “J.Torriani” di Cremon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22"/>
      <text:p text:style-name="P23"/>
      <text:p text:style-name="P24"/>
      <text:p text:style-name="P25"><text:span text:style-name="T26">Data</text:span><text:span text:style-name="T27"><text:tab/>_________________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6"/>Firma autografa</text:span></text:p>
      <text:p text:style-name="P34"><text:tab/></text:p>
      <text:p text:style-name="P35"><text:tab/><text:tab/><text:tab/><text:tab/><text:tab/><text:tab/><text:tab/><text:tab/><text:tab/>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Times New Roman" style:font-name-asian="Times New Roman" fo:font-size="14pt" style:font-size-asian="14pt" style:font-size-complex="14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  <style:text-properties style:font-name="Verdana" fo:font-size="5pt" style:font-size-asian="5pt" style:font-size-complex="7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anuela.galantini</meta:initial-creator>
    <dc:creator>Nicoletta Spelta</dc:creator>
    <meta:creation-date>2023-10-07T07:53:00Z</meta:creation-date>
    <dc:date>2023-10-07T07:53:00Z</dc:date>
    <meta:print-date>2022-01-20T06:38:00Z</meta:print-date>
    <meta:template xlink:href="carta%20intestata%202022%20v2.dotx" xlink:type="simple"/>
    <meta:editing-cycles>2</meta:editing-cycles>
    <meta:editing-duration>PT0S</meta:editing-duration>
    <meta:document-statistic meta:page-count="1" meta:paragraph-count="3" meta:word-count="248" meta:character-count="1660" meta:row-count="11" meta:non-whitespace-character-count="1415"/>
  </office:meta>
</office:document-meta>
</file>